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20<text:tab/>BRIEF VAN DE MINISTER VAN VEILIGHEID EN JUSTITIE</text:h>
      <text:p text:style-name="ifm_p_mt.3.76mm_ifm">Aan de Voorzitter van de Tweede Kamer der Staten-Generaal</text:p>
      <text:p text:style-name="ifm_p_mt.3.76mm_ifm">Den Haag, 25 april 2014</text:p>
      <text:p text:style-name="ifm_p_mt.3.76mm_ifm">Bij de regeling van werkzaamheden van 9 april 2014 (Handelingen II 2013/14, nr. 73) heeft uw Kamer mij verzocht om de resultaten van het onderzoek van het Openbaar Ministerie (OM) naar de betalingsgegevens in het kader van de ontnemingsschikking met Cees H. voor eind april 2014 aan uw Kamer te doen toekomen. In antwoord op dit verzoek bericht ik u als volgt. Het onderzoek is thans nog niet afgerond. Ik streef er naar uw Kamer op korte termijn te beri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20<text:tab/><text:page-number text:select-page="current"/></text:p>
      </style:footer>
    </style:master-page>
    <style:master-page xmlns:sdu-fn="http://schema.sdu.nl/2011/07/functions" style:name="Landscape" style:page-layout-name="landscape-margin-text">
      <style:footer>
        <text:p text:style-name="footer">Tweede Kamer, vergaderjaar 2013-2014, 33 75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Uitstel toezending resultaten onderzoek Openbaar Ministerie over de hoogte van het schikkingsbedrag met Cees H.</dc:title>
    <meta:user-defined meta:name="OVERHEIDop.ParlID/DC.identifier">kst-33750-VI-120</meta:user-defined>
    <meta:user-defined meta:name="OVERHEIDop.ondernummer">120</meta:user-defined>
    <meta:user-defined meta:name="DCTERMS.W3CDTF/DCTERMS.available">2014-05-06</meta:user-defined>
    <meta:user-defined meta:name="OVERHEIDop.KamerstukTypen/DC.type">Brief</meta:user-defined>
    <meta:user-defined meta:name="OVERHEIDop.dossiernummer">33750-VI</meta:user-defined>
    <meta:user-defined meta:name="OVERHEIDop.documenttitel">Uitstel toezending resultaten onderzoek Openbaar Ministerie over de hoogte van het schikkingsbedrag met Cees H.</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Uitstel toezending resultaten onderzoek Openbaar Ministerie over de hoogte van het schikkingsbedrag met Cees H.</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