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07
      <text:tab/>BRIEF VAN DE MINISTER VAN VEILIGHEID EN JUSTITIE</text:h>
      <text:p text:style-name="ifm_p_mt.3.76mm_ifm">Aan de Voorzitter van de Tweede Kamer der Staten-Generaal</text:p>
      <text:p text:style-name="ifm_p_mt.3.76mm_ifm">Den Haag, 27 januari 2014</text:p>
      <text:p text:style-name="ifm_p_mt.3.76mm_ifm">In uw brief van 19 december 2013 heeft u mij verzocht de Kamer te informeren over de stand van zaken met betrekking tot het strafrechtelijk onderzoek naar de in april 2013 op non-actief gestelde advocaat-generaal, zoals beschreven in het verslag schriftelijk overleg d.d. 4 december 2013 (Kamerstuk 33 750 VI, nr. 94).</text:p>
      <text:p text:style-name="ifm_p_mt.3.76mm_ifm">Het strafrechtelijk onderzoek is nog in volle gang. Zoals u bekend, kan ik u niet nader informeren over lopende strafrechtelijke onderzoeke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Brief regering; Stand van zaken strafrechtelijk onderzoek advocaat-generaal</dc:title>
    <meta:user-defined meta:name="OVERHEIDop.ParlID/DC.identifier">kst-33750-VI-107</meta:user-defined>
    <meta:user-defined meta:name="OVERHEIDop.ondernummer">107</meta:user-defined>
    <meta:user-defined meta:name="DCTERMS.W3CDTF/DCTERMS.available">2014-01-29</meta:user-defined>
    <meta:user-defined meta:name="OVERHEIDop.KamerstukTypen/DC.type">Brief</meta:user-defined>
    <meta:user-defined meta:name="OVERHEIDop.dossiernummer">33750-VI</meta:user-defined>
    <meta:user-defined meta:name="OVERHEIDop.documenttitel">Stand van zaken strafrechtelijk onderzoek advocaat-generaal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Brief regering; Stand van zaken strafrechtelijk onderzoek advocaat-gener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