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V<text:tab/>VERSLAG VAN EEN SCHRIFTELIJK OVERLEG</text:h>
      <text:p text:style-name="ifm_p_ifm">Vastgesteld 10 april 2014</text:p>
      <text:p text:style-name="ifm_p_mt.3.76mm_ifm">De Voorzitter van de Eerste Kamer der Staten-Generaal heeft op 14 maart 2014 een brief gestuurd aan de Minister-President inzake de halfjaarlijkse stand van zaken van toezeggingen die aan de Kamer zijn gedaan. De Minister-President heeft op 8 april 2014 gereageerd.</text:p>
      <text:p text:style-name="ifm_p_mt.3.76mm_ifm">De Kamer brengt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President, Minister van Algemene Zaken</text:p>
      <text:p text:style-name="ifm_p_mt.3.76mm_ifm">Den Haag, 13 maart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ter informatie, van de open staande of deels voldane toezeggingen waarvan de termijn op 1 juli 2014 verloopt. De lijst met toe zeggingen is terug te vinden via de volgende link:</text:p>
      <text:p text:style-name="ifm_p_mt.3.76mm_ifm">Vooruitblik: http://www.eerstekamer.nl/rappel?rappel=vji0mbhvp8q5&amp;ministerie=vghyngkof7kb</text:p>
      <text:p text:style-name="ifm_p_mt.3.76mm_ifm">Teneinde een geactualiseerd overzicht aan de verantwoordelijke commissie(s) voor te kunnen leggen, verneemt de Kamer graag v66r vrijdag 2 mei 2014 eventuele correcties betreffende de toezeggingen in de vooruitblik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PRESIDENT, MINISTER VAN ALGEMENE ZAKEN</text:h>
      <text:p text:style-name="ifm_p_mt.4.23mm_ifm">Aan de Voorzitter van de Eerste Kamer der Staten-Generaal</text:p>
      <text:p text:style-name="ifm_p_mt.3.76mm_ifm">Den Haag, 8 april 2014</text:p>
      <text:p text:style-name="ifm_p_mt.3.76mm_ifm">In uw brief d.d. 13 maart 2014, met kenmerk 154662u, legt u een weergave van door mij gedane toezeggingen aan de Eerste Kamer ter verificatie voor, met het verzoek eventuele correcties en een prognose te geven van de termijn waarbinnen deze zullen zijn nagekomen. Het betreffen een vijftal toezeggingen te weten:</text:p>
      <text:p text:style-name="ifm_p_indent.-5mm_mleft.5mm_ifm">–<text:tab/>Rol van de Eerste Kamer in het formatieproces (T01804)</text:p>
      <text:p text:style-name="ifm_p_indent.-5mm_mleft.5mm_ifm">–<text:tab/>In kaart brengen kostenstijgingen zorgsector (T01805)</text:p>
      <text:p text:style-name="ifm_p_indent.-5mm_mleft.5mm_ifm">–<text:tab/>Loyaliteitsaandeel (T01806)</text:p>
      <text:p text:style-name="ifm_p_indent.-5mm_mleft.5mm_ifm">–<text:tab/>Horizonbepaling subsidieregelingen (T01807)</text:p>
      <text:p text:style-name="ifm_p_indent.-5mm_mleft.5mm_ifm">–<text:tab/>Stigma gehandicapten en mensen met een psychische aandoening (T01808)</text:p>
      <text:p text:style-name="ifm_p_mt.3.76mm_ifm">Ten aanzien van de toezegging T01804 kan worden gemeld dat er geen correcties zijn benodigd en dat de prognose zoals door u in uw brief weergegeven, 1 juli 2014, niet hoeft te worden gewijzigd.</text:p>
      <text:p text:style-name="ifm_p_mt.3.76mm_ifm">Met betrekking tot de toezegging T01805 vraag ik uw aandacht voor het rapport van de Taskforce Beheersing Zorguitgaven. De kostenstijgingen in de zorg zijn met dit rapport in kaart gebracht. Daarnaast wijs ik u op de reguliere budgettaire rapportages die de Minister van VWS naar de Kamer stuurt. Ik ga ervan uit, dat hiermee aan de toezegging is voldaan.</text:p>
      <text:p text:style-name="ifm_p_mt.3.76mm_ifm">Ten aanzien van toezegging T01806 kan ik u meedelen dat de Minister van Financiën de komende tijd opnieuw zal verkennen of het aanbieden van loyaliteitsdividend leidt tot voldoende interesse om een goede opbrengst bij de verkoop van ABN Amro te realiseren en of hierdoor interesse van beleggers mogelijk wordt geschaad. De Kamer wordt hierover de eerste helft van 2015 geïnformeerd.</text:p>
      <text:p text:style-name="ifm_p_mt.3.76mm_ifm">Met betrekking tot de toezegging T01807 kan ik u meedelen dat het kabinet het van groot belang vindt dat subsidieregelingen in de tijd worden begrensd. In de brief van de Minister van Financiën van 2 mei 2012 (Kamerstukken II 2011/12, 33 034, nr. 8) heeft de Minister van Financiën de Tweede Kamer meegedeeld dat het kabinet aan de wens van de Kamer tegemoet kan komen door opname van een dergelijke bepaling in de nieuwe Comptabiliteitswet. Aangezien de inwerkingtreding van deze wet, waarvoor een voorstel inmiddels bij de Kamer is ingediend (Kamerstukken II 2013/14, 33 837, nr.2), niet op korte termijn te verwachten was, is de inhoud van die bepaling vooralsnog in de «Aanwijzingen voor subsidieverstrekking» (d.d. 21 juni 2012, nr. 3113629) opgenomen.</text:p>
      <text:p text:style-name="ifm_p_mt.3.76mm_ifm">Ten aanzien van de toezegging T01808 kan ik u meedelen dat de Staatssecretaris van VWS in het debat met uw Kamer over de Jeugdwet op 11 februari jl. heeft toegezegd dat hij samen met mij een conferentie over GGZ zal organiseren. De voorbereiding van de nationale conferentie over destigmatisering GGZ, die na de zomer zal plaatsvinden, loop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text:tab/><text:page-number text:select-page="current"/></text:p>
      </style:footer>
    </style:master-page>
    <style:master-page xmlns:sdu-fn="http://schema.sdu.nl/2011/07/functions" style:name="Landscape" style:page-layout-name="landscape-margin-text">
      <style:footer>
        <text:p text:style-name="footer">Eerste Kamer, vergaderjaar 2013-2014, 33 75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en; Verslag van een schriftelijk overleg inzake de halfjaarlijkse stand van zaken van toezeggingen</dc:title>
    <meta:user-defined meta:name="OVERHEIDop.ParlID/DC.identifier">kst-33750-V</meta:user-defined>
    <meta:user-defined meta:name="OVERHEIDop.ondernummer">V</meta:user-defined>
    <meta:user-defined meta:name="DCTERMS.W3CDTF/DCTERMS.available">2014-04-10</meta:user-defined>
    <meta:user-defined meta:name="OVERHEIDop.KamerstukTypen/DC.type">Verslag</meta:user-defined>
    <meta:user-defined meta:name="OVERHEIDop.dossiernummer">33750</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en;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10</meta:user-defined>
    <meta:user-defined meta:name="OVERHEIDop.dossiertitel">Nota over de toestand van 's Rijks financiën</meta:user-defined>
    <meta:user-defined meta:name="OVERHEIDop.versieInformatie"/>
  </office:meta>
</office:document-meta>
</file>