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80
      <text:tab/>BRIEF VAN DE MINISTER VAN BUITENLANDSE ZAKEN </text:h>
      <text:p text:style-name="ifm_p_mt.3.76mm_ifm">Aan de Voorzitter van de Tweede Kamer der Staten-Generaal</text:p>
      <text:p text:style-name="ifm_p_mt.3.76mm_ifm">Den Haag, 8 september 2014</text:p>
      <text:p text:style-name="ifm_p_mt.3.76mm_ifm">Hierbij zend ik u het «Jaarbericht 2013 Procesvertegenwoordiging Hof van Justitie van de EU»<text:note text:id="ID-376737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it jaarbericht wordt verslag gedaan van de totstandkoming en het resultaat van de Nederlandse inbreng bij het EU-Hof in Luxemburg. Dit resultaat wordt weergegeven in samenvattingen van de 78 uitspraken in 2013 in zaken met Nederlandse deelname.</text:p>
      <text:p text:style-name="ifm_p_mt.3.76mm_ifm">Dit jaarbericht wordt ook gepubliceerd op de website van het Expertise Centrum Europees Recht van de afdeling Europees recht van het Ministerie van Buitenlandse Zaken (www.minbuza.nl/ecer).</text:p>
      <text:p text:style-name="ifm_p_mt.3.76mm_ifm">Dit verslag omvat niet alle uitspraken van het EU Hof van Justitie uit 2013. Daarvoor verwijs ik naar (http://curia.europa.eu/)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4; Brief regering; Rapportage van de inbreng van de Nederlandse regering in EU-Hofzaken waarover in 2013 uitspraak is gedaan</dc:title>
    <meta:user-defined meta:name="OVERHEIDop.ParlID/DC.identifier">kst-33750-V-80</meta:user-defined>
    <meta:user-defined meta:name="OVERHEIDop.ondernummer">80</meta:user-defined>
    <meta:user-defined meta:name="DCTERMS.W3CDTF/DCTERMS.available">2014-09-10</meta:user-defined>
    <meta:user-defined meta:name="OVERHEIDop.KamerstukTypen/DC.type">Brief</meta:user-defined>
    <meta:user-defined meta:name="OVERHEIDop.dossiernummer">33750-V</meta:user-defined>
    <meta:user-defined meta:name="OVERHEIDop.documenttitel">Rapportage van de inbreng van de Nederlandse regering in EU-Hofzaken waarover in 2013 uitspraak is gedaan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Brief regering; Rapportage van de inbreng van de Nederlandse regering in EU-Hofzaken waarover in 2013 uitspraak is ged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