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5
      <text:tab/>BRIEF VAN DE MINISTER VAN BUITENLANDSE ZAKEN </text:h>
      <text:p text:style-name="ifm_p_mt.3.76mm_ifm">Aan de Voorzitter van de Tweede Kamer der Staten-Generaal</text:p>
      <text:p text:style-name="ifm_p_mt.3.76mm_ifm">Den Haag, 19 maart 2014</text:p>
      <text:p text:style-name="ifm_p_mt.3.76mm_ifm">Naar aanleiding van uw verzoek om een brief over de voortgang van het onderzoek naar de mishandeling van een Nederlandse diplomaat in Moskou op 15 oktober jl. wil ik u als volgt informeren.</text:p>
      <text:p text:style-name="ifm_p_mt.3.76mm_ifm">Nederland heeft na het incident duidelijk aan Rusland laten weten hierover geschokt te zijn en daarbij aangegeven dat deze overval voor Nederland onaanvaardbaar is. Minister Lavrov van Buitenlandse Zaken heeft vervolgens in een op mijn initiatief tot stand gekomen telefonisch contact aangegeven dat een strafrechtelijk onderzoek is ingesteld en Nederland daarbij verzocht om medewerking daaraan. De Nederlandse ambassade in Moskou heeft toegezegd medewerking te verlenen aan het onderzoek en heeft hierover inmiddels een gesprek gehad met het Onderzoeks Comité (Openbaar Ministerie). Vooralsnog is er verder geen nieuws te melden.</text:p>
      <text:p text:style-name="ifm_p_mt.3.76mm_ifm">Nederland hecht er onverminderd belang aan dat het strafrechtelijk onderzoek tot een uitkomst leidt. Dit heb ik op 29 januari jl. besproken in mijn gesprek met de Russische vicepremier Dvorkovich. Ook de Nederlandse ambassade in Moskou houdt een vinger aan de pols en stelt dit aan de orde tijdens gesprekken met de Russische autoriteiten.</text:p>
      <text:p text:style-name="ifm_p_mt.3.76mm_ifm">Uw Kamer zal, conform toezegging, op de hoogte worden gehouden van de voortgang van het onderzoe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5<text:tab/><text:page-number text:select-page="current"/></text:p>
      </style:footer>
    </style:master-page>
    <style:master-page xmlns:sdu-fn="http://schema.sdu.nl/2011/07/functions" style:name="Landscape" style:page-layout-name="landscape-margin-text">
      <style:footer>
        <text:p text:style-name="footer">Tweede Kamer, vergaderjaar 2013-2014, 33 75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Voortgang van het onderzoek naar de mishandeling van een Nederlandse diplomaat in Moskou op 15 oktober 2014</dc:title>
    <meta:user-defined meta:name="OVERHEIDop.ParlID/DC.identifier">kst-33750-V-65</meta:user-defined>
    <meta:user-defined meta:name="OVERHEIDop.ondernummer">65</meta:user-defined>
    <meta:user-defined meta:name="DCTERMS.W3CDTF/DCTERMS.available">2014-03-21</meta:user-defined>
    <meta:user-defined meta:name="OVERHEIDop.KamerstukTypen/DC.type">Brief</meta:user-defined>
    <meta:user-defined meta:name="OVERHEIDop.dossiernummer">33750-V</meta:user-defined>
    <meta:user-defined meta:name="OVERHEIDop.documenttitel">Voortgang van het onderzoek naar de mishandeling van een Nederlandse diplomaat in Moskou op 15 oktober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Voortgang van het onderzoek naar de mishandeling van een Nederlandse diplomaat in Moskou op 15 oktober 2014</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