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61<text:tab/>BRIEF VAN DE MINISTER VAN BUITENLANDSE ZAKEN</text:h>
      <text:p text:style-name="ifm_p_mt.3.76mm_ifm">Aan de Voorzitter van de Tweede Kamer der Staten-Generaal</text:p>
      <text:p text:style-name="ifm_p_mt.3.76mm_ifm">Den Haag, 27 februari 2014</text:p>
      <text:p text:style-name="ifm_p_mt.3.76mm_ifm">Hierbij bied ik u aan het AIV-advies «De rechtsstaat: waarborg voor Europese burgers en fundament van Europese samenwerking»<text:note text:id="ID-297856-d37e63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Brief regering; Aanbieding AIV-advies ‘De rechtsstaat: waarborg voor Europese burgers en fundament van Europese samenwerking’</dc:title>
    <meta:user-defined meta:name="OVERHEIDop.ParlID/DC.identifier">kst-33750-V-61</meta:user-defined>
    <meta:user-defined meta:name="OVERHEIDop.ondernummer">61</meta:user-defined>
    <meta:user-defined meta:name="DCTERMS.W3CDTF/DCTERMS.available">2014-03-03</meta:user-defined>
    <meta:user-defined meta:name="OVERHEIDop.KamerstukTypen/DC.type">Brief</meta:user-defined>
    <meta:user-defined meta:name="OVERHEIDop.dossiernummer">33750-V</meta:user-defined>
    <meta:user-defined meta:name="OVERHEIDop.documenttitel">Aanbieding AIV-advies ‘De rechtsstaat: waarborg voor Europese burgers en fundament van Europese samenwerking’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Aanbieding AIV-advies ‘De rechtsstaat: waarborg voor Europese burgers en fundament van Europese samenwerk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