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43
      <text:tab/>GEWIJZIGDE MOTIE VAN HET LID VAN BOMMEL TER VERVANGING VAN DIE GEDRUKT ONDER NR. 20 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van mening dat tactische kernwapens in Europa als overblijfsel van de Koude Oorlog geen militaire betekenis meer hebben;</text:p>
      <text:p text:style-name="ifm_p_mt.3.76mm_ifm">constaterende dat de Joint Strike Fighter naar het oordeel van de Kamer geen kernwapentaak mag hebben;</text:p>
      <text:p text:style-name="ifm_p_mt.3.76mm_ifm">verzoekt de regering, in NAVO verband de onderhandelingen aan te gaan over afstoting van de Nederlandse kerntaak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Gewijzigde motie (nader); Gewijzigde motie van het lid Van Bommel (t.v.v. 33750-V, nr. 20) over afstoting van de Nederlandse kerntaak</dc:title>
    <meta:user-defined meta:name="OVERHEIDop.ParlID/DC.identifier">kst-33750-V-43</meta:user-defined>
    <meta:user-defined meta:name="OVERHEIDop.ondernummer">43</meta:user-defined>
    <meta:user-defined meta:name="DCTERMS.W3CDTF/DCTERMS.available">2013-12-06</meta:user-defined>
    <meta:user-defined meta:name="OVERHEIDop.KamerstukTypen/DC.type">Motie</meta:user-defined>
    <meta:user-defined meta:name="OVERHEIDop.dossiernummer">33750-V</meta:user-defined>
    <meta:user-defined meta:name="OVERHEIDop.documenttitel">Gewijzigde motie van het lid Van Bommel (t.v.v. 33750-V, nr. 20) over afstoting van de Nederlandse kerntaak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Gewijzigde motie (nader); Gewijzigde motie van het lid Van Bommel (t.v.v. 33750-V, nr. 20) over afstoting van de Nederlandse ker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