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42<text:tab/>AMENDEMENT VAN HET LID OMTZIGT</text:h>
      <text:p text:style-name="ifm_p_ifm">Ontvangen 4 dec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6 Nominaal en onvoorzien</text:span> worden het verplichtingenbedrag en het uitgavenbedrag <text:span text:style-name="ifm_span_font.bold_ifm">verlaagd</text:span> met <text:span text:style-name="ifm_span_font.bold_ifm">€ 100 (x € 1.000)</text:span>.</text:p>
      <text:p text:style-name="ifm_p_mt.3.76mm_indent.no_ifm">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100 (x € 1.000)</text:span>.</text:p>
      <text:h text:style-name="ifm_p_font.bold_mt.5.08mm_page.keep-with-next_ifm" text:outline-level="2">Toelichting</text:h>
      <text:p text:style-name="ifm_p_mt.4.23mm_indent.0.13in_ifm">Dit amendement beoogt de Nederlandse ambassade in Khartoem in staat te stellen democratische burgerbewegingen en groeperingen te ondersteunen en hun onderlinge samenwerking te faciliteren ten behoeve van een democratische transitie in Soedan, in de geest van afspraken die zijn gemaakt in het Comprehensive Peace Agreement (2004), waarvan Nederland een van de ondertekenaars was.</text:p>
      <text:p text:style-name="ifm_p_indent.0.13in_ifm">Dekking wordt gezocht in niet-beleidsartikel 6 (Nominaal en Onvoorzi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42<text:tab/><text:page-number text:select-page="current"/></text:p>
      </style:footer>
    </style:master-page>
    <style:master-page xmlns:sdu-fn="http://schema.sdu.nl/2011/07/functions" style:name="Landscape" style:page-layout-name="landscape-margin-text">
      <style:footer>
        <text:p text:style-name="footer">Tweede Kamer, vergaderjaar 2013-2014, 33 75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Amendement; Amendement van het lid Omtzigt over het ondersteunen van een democratische transitie in Soedan</dc:title>
    <meta:user-defined meta:name="OVERHEIDop.ParlID/DC.identifier">kst-33750-V-42</meta:user-defined>
    <meta:user-defined meta:name="OVERHEIDop.ondernummer">42</meta:user-defined>
    <meta:user-defined meta:name="DCTERMS.W3CDTF/DCTERMS.available">2013-12-05</meta:user-defined>
    <meta:user-defined meta:name="OVERHEIDop.KamerstukTypen/DC.type">Amendement</meta:user-defined>
    <meta:user-defined meta:name="OVERHEIDop.dossiernummer">33750-V</meta:user-defined>
    <meta:user-defined meta:name="OVERHEIDop.documenttitel">Amendement van het lid Omtzigt over het ondersteunen van een democratische transitie in Soedan</meta:user-defined>
    <meta:user-defined meta:name="OVERHEIDop.Parlementair/DC.type">Kamerstuk</meta:user-defined>
    <meta:user-defined meta:name="OVERHEIDop.indiener">P.H. Omtzigt</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Amendement; Amendement van het lid Omtzigt over het ondersteunen van een democratische transitie in Soeda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