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0<text:tab/>AMENDEMENT VAN HET LID SJOERDSMA </text:h>
      <text:p text:style-name="ifm_p_ifm">Ontvangen 3 december 2013</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Veiligheid en stabiliteit</text:span> worden het verplichtingenbedrag en het uitgavenbedrag <text:span text:style-name="ifm_span_font.bold_ifm">verlaagd</text:span> met € 1.800 (x € 1.000).</text:p>
      <text:h text:style-name="ifm_p_font.bold_mt.5.08mm_page.keep-with-next_ifm" text:outline-level="2">Toelichting</text:h>
      <text:p text:style-name="ifm_p_mt.4.23mm_indent.0.13in_ifm">Dit amendement bewerkstelligt dat het Nederlands Instituut voor Militaire Historie (NIMH), het Koninklijk Instituut voor Taal-, Land- en Volkenkunde (KITLV-KNAW) en het Instituut voor Oorlogs-, Holocaust- en Genocidestudies (NIOD-KNAW) onderzoek kunnen doen naar Nederlands en Indonesisch optreden tijdens de dekolonisatieperiode in Indonesië. Een alomvattende onderzoeksproject naar deze periode bestaat niet. De instituten hebben eigen budget ingezet om deelonderzoeken uit te voeren. Indiener vindt het van belang dat het hele project doorgang kan vinden. Het is wenselijk dat de Nederlandse staat verantwoording aflegt over zijn optreden. Dit onderzoek zal hieraan een cruciale bijdrage leveren.</text:p>
      <text:p text:style-name="ifm_p_indent.0.13in_ifm">Dekking wordt gevonden door het budget voor het Stabiliteitsfonds te verminderen met 1,8 miljoen euro. Dit budget wordt overgeheveld naar de begrotingen Onderwijs, Cultuur en Wetenschap en Defensie. Hiertoe zijn de amendementen Bergkamp/Sjoerdsma bij de begroting Onderwijs, Cultuur en Wetenschap op stuk nummer 70 (Kamerstukken II 2013/14, 33 750 VIII, nr. 70) en Hachchi/Sjoerdsma bij de begroting Defensie op stuk nummer 35 (Kamerstukken II 2013/14, 33 750 X, nr. 35) ingediend.</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0<text:tab/><text:page-number text:select-page="current"/></text:p>
      </style:footer>
    </style:master-page>
    <style:master-page xmlns:sdu-fn="http://schema.sdu.nl/2011/07/functions" style:name="Landscape" style:page-layout-name="landscape-margin-text">
      <style:footer>
        <text:p text:style-name="footer">Tweede Kamer, vergaderjaar 2013-2014, 33 750 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Amendement; Amendement van het lid Sjoerdsma over het financieren van het onderzoek naar Nederlands en Indonesisch optreden tijdens de dekolonisatieperiode in Indonesië</dc:title>
    <meta:user-defined meta:name="OVERHEIDop.ParlID/DC.identifier">kst-33750-V-40</meta:user-defined>
    <meta:user-defined meta:name="OVERHEIDop.ondernummer">40</meta:user-defined>
    <meta:user-defined meta:name="DCTERMS.W3CDTF/DCTERMS.available">2013-12-05</meta:user-defined>
    <meta:user-defined meta:name="OVERHEIDop.KamerstukTypen/DC.type">Amendement</meta:user-defined>
    <meta:user-defined meta:name="OVERHEIDop.dossiernummer">33750-V</meta:user-defined>
    <meta:user-defined meta:name="OVERHEIDop.documenttitel">Amendement van het lid Sjoerdsma over het financieren van het onderzoek naar Nederlands en Indonesisch optreden tijdens de dekolonisatieperiode in Indonesië</meta:user-defined>
    <meta:user-defined meta:name="OVERHEIDop.Parlementair/DC.type">Kamerstuk</meta:user-defined>
    <meta:user-defined meta:name="OVERHEIDop.indiener">S.W. Sjoerdsma</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Amendement; Amendement van het lid Sjoerdsma over het financieren van het onderzoek naar Nederlands en Indonesisch optreden tijdens de dekolonisatieperiode in Indonesië</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