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39<text:tab/>GEWIJZIGD AMENDEMENT VAN DE LEDEN TEN BROEKE EN SERVAES TER VERVANGING VAN DAT GEDRUKT ONDER NR. 19</text:h>
      <text:p text:style-name="ifm_p_ifm">Ontvangen 3 december 2013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2 Veiligheid en stabiliteit</text:span> worden het verplichtingenbedrag en het uitgavenbedrag <text:span text:style-name="ifm_span_font.bold_ifm">verhoogd</text:span> met <text:span text:style-name="ifm_span_font.bold_ifm">€ 2.000</text:span> (x € 1.000).</text:p>
      <text:p text:style-name="ifm_p_mt.3.76mm_indent.no_ifm">II</text:p>
      <text:p text:style-name="ifm_p_mt.3.76mm_indent.0.13in_ifm">In <text:span text:style-name="ifm_span_font.bold_ifm">artikel 4 Consulaire belangenbehartiging en het internationaal uitdragen van Nederlandse waarden en belangen</text:span> worden het verplichtingenbedrag en het uitgavenbedrag <text:span text:style-name="ifm_span_font.bold_ifm">verlaagd</text:span> met <text:span text:style-name="ifm_span_font.bold_ifm">€ 2.000</text:span> (x € 1.000).</text:p>
      <text:h text:style-name="ifm_p_font.bold_mt.5.08mm_page.keep-with-next_ifm" text:outline-level="2">Toelichting</text:h>
      <text:p text:style-name="ifm_p_mt.4.23mm_indent.0.13in_ifm">Dit amendement beoogt om een bedrag van € 2 miljoen euro toe te kennen aan het MATRA-programma (2.5 Bevordering van transitie in prioritaire gebieden). Het MATRA-programma heeft in het verleden bijgedragen aan de stabiliteit, mensenrechten en democratie in landen van het Oostelijk Partnerschap, EU pre-accessielanden en Arabische prioriteitslanden. Het MATRA-programma gaat uit van de capaciteitsversterking in de betreffende landen door het versterken van het maatschappelijk middenveld, politieke partijen en niet gouvernementele organisaties.</text:p>
      <text:p text:style-name="ifm_p_indent.0.13in_ifm">Dit amendement heeft als doel een bedrag van 2 miljoen euro te reserveren voor het Oostelijk Partnerschap, EU pre-accessielanden en Arabische prioriteitslanden, dat anders per 2014 zou worden beperkt. € 500.000 van dit geld wordt via het Matra Programma Politieke Partijen besteed.</text:p>
      <text:p text:style-name="ifm_p_indent.0.13in_ifm">Dekking voor dit amendement wordt gevonden op operationele doelstelling 4.4 en is eenmalig. In 2014 komt er een evaluatie van het MATRA-programma. Aan de hand hiervan kan volgend jaar een fundamentele discussie gevoerd worden over de toekomst van het MATRA-programma aan de hand van deze evaluatie.</text:p>
      <text:p text:style-name="ifm_p_mt.5.08mm_ifm"><text:line-break/>Ten Broeke<text:line-break/><text:line-break/>Serva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Amendement; Gewijzigd amendement van de leden Ten Broeke en Servaes ter vervanging van nr. 19 over gelden bestemd voor het Matra-programma</dc:title>
    <meta:user-defined meta:name="OVERHEIDop.ParlID/DC.identifier">kst-33750-V-39</meta:user-defined>
    <meta:user-defined meta:name="OVERHEIDop.ondernummer">39</meta:user-defined>
    <meta:user-defined meta:name="DCTERMS.W3CDTF/DCTERMS.available">2013-12-05</meta:user-defined>
    <meta:user-defined meta:name="OVERHEIDop.KamerstukTypen/DC.type">Amendement</meta:user-defined>
    <meta:user-defined meta:name="OVERHEIDop.dossiernummer">33750-V</meta:user-defined>
    <meta:user-defined meta:name="OVERHEIDop.documenttitel">Gewijzigd amendement van de leden Ten Broeke en Servaes ter vervanging van nr. 19 over gelden bestemd voor het Matra-programma</meta:user-defined>
    <meta:user-defined meta:name="OVERHEIDop.Parlementair/DC.type">Kamerstuk</meta:user-defined>
    <meta:user-defined meta:name="OVERHEIDop.indiener">M. Servaes</meta:user-defined>
    <meta:user-defined meta:name="OVERHEIDop.indiener">J.H. ten Broeke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Amendement; Gewijzigd amendement van de leden Ten Broeke en Servaes ter vervanging van nr. 19 over gelden bestemd voor het Matra-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