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37
      <text:tab/>AMENDEMENT VAN HET LID JASPER VAN DIJK</text:h>
      <text:p text:style-name="ifm_p_ifm">Ontvangen 28 november 2013</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Europese Samenwerking</text:span> worden het verplichtingenbedrag en het uitgavenbedrag <text:span text:style-name="ifm_span_font.bold_ifm">verlaagd</text:span> met <text:span text:style-name="ifm_span_font.bold_ifm">€ 26.000</text:span> (x € 1.000).</text:p>
      <text:h text:style-name="ifm_p_font.bold_mt.5.08mm_page.keep-with-next_ifm" text:outline-level="2">Toelichting</text:h>
      <text:p text:style-name="ifm_p_mt.4.23mm_indent.0.13in_ifm">Dit amendement beoogt een verlaging van de bijdrage aan het EOF in 2014 (art. 3.2 begroting Buitenlandse Zaken). Het bedrag wordt verlaagd tot het niveau van 2012. Het 11e EOF dat loopt van 2014–2020 voorziet een verhoging van ruim € 8 miljard ten opzichte van het 10e EOF. Ook de Nederlandse bijdrage aan het 11e EOF voorziet een verhoging van € 350 miljoen ten opzichte van het 10e EOF. Dit is moeilijk te rechtvaardigen gezien de algemene bezuiniging op ontwikkelingssamenwerking en de kritische IOB evaluatie over het EOF. Het 11e EOF is nog niet geratificeerd door de Kamer.</text:p>
      <text:p text:style-name="ifm_p_mt.3.76mm_indent.0.13in_ifm">Het bedrag wordt toegekend aan interventies van particuliere organisaties op het snijvlak van onderwijs, SRGR en gender (beleidsart. 3.1 van de Begroting Buitenlandse Handel en Ontwikkelingssamenwerking; SRGR en hiv/aids), en aan landenprogramma’s goed bestuur in het kader van kindsoldaten en kindslachtoffers in fragiele staten (beleidsartikel 4.3). Zie daartoe het amendement Kamerstukken II 33 700 XVII, 2013/14, nr. 21.</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37<text:tab/><text:page-number text:select-page="current"/></text:p>
      </style:footer>
    </style:master-page>
    <style:master-page xmlns:sdu-fn="http://schema.sdu.nl/2011/07/functions" style:name="Landscape" style:page-layout-name="landscape-margin-text">
      <style:footer>
        <text:p text:style-name="footer">Tweede Kamer, vergaderjaar 2013-2014, 33 750 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Amendement; Amendement van het lid Jasper van Dijk over een verlaging van de bijdrage aan het EOF in 2014</dc:title>
    <meta:user-defined meta:name="OVERHEIDop.ParlID/DC.identifier">kst-33750-V-37</meta:user-defined>
    <meta:user-defined meta:name="OVERHEIDop.ondernummer">37</meta:user-defined>
    <meta:user-defined meta:name="DCTERMS.W3CDTF/DCTERMS.available">2013-11-29</meta:user-defined>
    <meta:user-defined meta:name="OVERHEIDop.KamerstukTypen/DC.type">Amendement</meta:user-defined>
    <meta:user-defined meta:name="OVERHEIDop.dossiernummer">33750-V</meta:user-defined>
    <meta:user-defined meta:name="OVERHEIDop.documenttitel">Amendement van het lid Jasper van Dijk over een verlaging van de bijdrage aan het EOF in 2014</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Amendement; Amendement van het lid Jasper van Dijk over een verlaging van de bijdrage aan het EOF in 2014</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