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26
      <text:tab/>MOTIE VAN HET LID MADLENER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constaterende dat Nederland steeds meer soevereiniteit en geld weggeeft aan de Europese Unie;</text:p>
      <text:p text:style-name="ifm_p_mt.3.76mm_ifm">verzoekt de regering, de EU en de eurozone te verlaten en tot die tijd zo veel mogelijk soevereiniteit en geld uit Brussel terug te ha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het lid Madlener over verlaten van de EU en de eurozone</dc:title>
    <meta:user-defined meta:name="OVERHEIDop.ParlID/DC.identifier">kst-33750-V-26</meta:user-defined>
    <meta:user-defined meta:name="OVERHEIDop.ondernummer">26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</meta:user-defined>
    <meta:user-defined meta:name="OVERHEIDop.documenttitel">Motie van het lid Madlener over verlaten van de EU en de eurozone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het lid Madlener over verlaten van de EU en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