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20
      <text:tab/>MOTIE VAN HET LID VAN BOMMEL</text:h>
      <text:p text:style-name="ifm_p_ifm">Voorgesteld 27 november 2013</text:p>
      <text:p text:style-name="ifm_p_mt.3.76mm_ifm">De Kamer,</text:p>
      <text:p text:style-name="ifm_p_mt.3.76mm_ifm">gehoord de beraadslaging,</text:p>
      <text:p text:style-name="ifm_p_mt.3.76mm_ifm">van mening dat tactische kernwapens in Europa als overblijfsel van de Koude Oorlog geen militaire betekenis meer hebben;</text:p>
      <text:p text:style-name="ifm_p_mt.3.76mm_ifm">constaterende dat de Joint Strike Fighter geen kernwapentaak mag hebben;</text:p>
      <text:p text:style-name="ifm_p_mt.3.76mm_ifm">verzoekt de regering, rechtstreeks met de Amerikaanse regering onderhandelingen aan te gaan over afstoting van de Nederlandse kerntaak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Motie; Motie van het lid Van Bommel over afstoting van de Nederlandse kerntaak</dc:title>
    <meta:user-defined meta:name="OVERHEIDop.ParlID/DC.identifier">kst-33750-V-20</meta:user-defined>
    <meta:user-defined meta:name="OVERHEIDop.ondernummer">20</meta:user-defined>
    <meta:user-defined meta:name="DCTERMS.W3CDTF/DCTERMS.available">2013-11-28</meta:user-defined>
    <meta:user-defined meta:name="OVERHEIDop.KamerstukTypen/DC.type">Motie</meta:user-defined>
    <meta:user-defined meta:name="OVERHEIDop.dossiernummer">33750-V</meta:user-defined>
    <meta:user-defined meta:name="OVERHEIDop.documenttitel">Motie van het lid Van Bommel over afstoting van de Nederlandse kerntaak</meta:user-defined>
    <meta:user-defined meta:name="OVERHEIDop.Parlementair/DC.type">Kamerstuk</meta:user-defined>
    <meta:user-defined meta:name="OVERHEIDop.indiener">H. van Bommel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Motie; Motie van het lid Van Bommel over afstoting van de Nederlandse kernta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