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
         N
      <text:tab/>BRIEF VAN DE MINISTER VAN VEILIGHEID EN JUSTITIE</text:h>
      <text:p text:style-name="ifm_p_mt.3.76mm_ifm">Aan de Voorzitter van de Eerste Kamer der Staten-Generaal</text:p>
      <text:p text:style-name="ifm_p_mt.3.76mm_ifm">Den Haag, 9 december 2013</text:p>
      <text:p text:style-name="ifm_p_mt.3.76mm_ifm">Tijdens de Algemene Politieke Beschouwingen van 29 oktober jl. heeft de heer Brinkman het kabinet verzocht aan te geven welke voorstellen het kabinet ter uitvoering van het regeerakkoord en het begrotingsakkoord 2014 nog vóór 19 maart 2014 in de Eerste Kamer behandeld wil zien. In reactie daarop heeft de Minister-President aangegeven dat op korte termijn een overzicht van wetgeving die voortvloeit uit de begrotingsafspraken met de drie partijen wordt gezonden.</text:p>
      <text:p text:style-name="ifm_p_mt.3.76mm_ifm">Het kabinet heeft ter uitvoering van het regeerakkoord een aantal wetsvoorstellen in voorbereiding met belangrijke financiële doelstelling. Deze voorstellen moeten de stijging van de overheidsuitgaven beperken en het begrotingstekort verminderen. Het betreft een overzicht van de voorstellen met een bezuinigingsdoelstelling van 50 miljoen euro of meer. Dit overzicht van financiële wetgevingsmaatregelen wordt met regelmaat geactualiseerd en twee keer per jaar (op Verantwoordingsdag en Prinsjesdag) aan de Staten-Generaal verzonden. Op 17 september jl. heeft uw Kamer het laatst geactualiseerde overzicht ontvangen.</text:p>
      <text:p text:style-name="ifm_p_mt.3.76mm_ifm">Naar aanleiding van de toezegging van de Minister-President aan de heer Brinkman is het bovengenoemde overzicht geactualiseerd en zijn de begrotingsafspraken 2014 (BA 2014) in het overzicht verwerkt. Dit overzicht is een aanvulling op de brief van 28 juni 2013 van de Minister van Veiligheid en Justitie (kenmerk: 403640) over de spoedeisende wetsvoorstellen tweede helft 2013.</text:p>
      <text:p text:style-name="ifm_p_mt.3.76mm_ifm">Voor de volgende voorstellen uit het bijgevoegde overzicht is het wenselijk dat dat deze voor 19 maart 2014 door uw Kamer worden behandeld: BZK (WenR): voorstel 1 (voor 1-1-2014), Fi: voorstel 3 (voor 1-1-2014), voorstel 4 (z.s.m.) en voorstel 5 (voor 1-1-2014), OCW: voorstel 16 (voor 1-1-2014), SZW: voorstellen 18, 19, 20, 21 en 23, VenJ: voorstel 28 en VWS: voorstellen 30 en 37.</text:p>
      <text:p text:style-name="ifm_p_mt.3.76mm_ifm">Deze brief is in afschrift gezonden aan de voorzitter van de Tweed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N<text:tab/><text:page-number text:select-page="current"/></text:p>
      </style:footer>
    </style:master-page>
    <style:master-page xmlns:sdu-fn="http://schema.sdu.nl/2011/07/functions" style:name="Landscape" style:page-layout-name="landscape-margin-text">
      <style:footer>
        <text:p text:style-name="footer">Eerste Kamer, vergaderjaar 2013-2014, 33 75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Rijksbreed wetgevingsprogramma</dc:title>
    <meta:user-defined meta:name="OVERHEIDop.ParlID/DC.identifier">kst-33750-N</meta:user-defined>
    <meta:user-defined meta:name="OVERHEIDop.ondernummer">N</meta:user-defined>
    <meta:user-defined meta:name="DCTERMS.W3CDTF/DCTERMS.available">2013-12-10</meta:user-defined>
    <meta:user-defined meta:name="OVERHEIDop.KamerstukTypen/DC.type">Brief</meta:user-defined>
    <meta:user-defined meta:name="OVERHEIDop.dossiernummer">33750</meta:user-defined>
    <meta:user-defined meta:name="OVERHEIDop.documenttitel">Brief inzake Rijksbreed wetgevingsprogramma</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Rijksbreed wetgevings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09</meta:user-defined>
    <meta:user-defined meta:name="OVERHEIDop.dossiertitel">Nota over de toestand van 's Rijks financiën</meta:user-defined>
    <meta:user-defined meta:name="OVERHEIDop.versieInformatie"/>
  </office:meta>
</office:document-meta>
</file>