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M</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tab/>Nota over de toestand van 's Rijks financiën</text:h>
      <text:h text:style-name="ifm_p_font.bold_size.9.06pt_mt.18.8mm_indent.-58.5mm_ifm" text:outline-level="1">
         M
      <text:tab/>MOTIE VAN HET LID KOFFEMAN C.S. TER VERVANGING VAN DE MOTIE GEDRUKT ONDER LETTER I</text:h>
      <text:p text:style-name="ifm_p_ifm">Voorgesteld 19 november 2013</text:p>
      <text:p text:style-name="ifm_p_mt.3.76mm_ifm">De Kamer,</text:p>
      <text:p text:style-name="ifm_p_mt.3.76mm_ifm">gehoord de beraadslagingen,</text:p>
      <text:p text:style-name="ifm_p_mt.3.76mm_ifm">overwegende, dat het verminderen van de lasten op arbeid van groot belang is voor de werkgelegenheid;</text:p>
      <text:p text:style-name="ifm_p_mt.3.76mm_ifm">overwegende, dat de wijziging van de huidige directe heffingsgrondslag voor sociale premies op de lonen in een eveneens directe heffingsgrondslag op de toegevoegde waarde de arbeid goedkoper kan maken zonder de lonen te verlagen;</text:p>
      <text:p text:style-name="ifm_p_mt.3.76mm_ifm">overwegende, dat deze verlegging van de heffingsgrondslagen kansen lijkt te bieden gezien de uitkomst van experimenteel onderzoek door het CREED-instituut aan de economische faculteit van de Universiteit van Amsterdam («een toename van de werkgelegenheid met meer dan 10% wordt mogelijk geacht») maar dat meer informatie nodig is alvorens tot standpuntbepaling te kunnen komen;</text:p>
      <text:p text:style-name="ifm_p_mt.3.76mm_ifm">verzoekt de regering onderzoek in te stellen naar de mogelijkheden van het verleggen van de huidige directie premieheffingsgrondslag op het loon naar een directe heffingsgrondslag op de toegevoegde waarde met als doel daardoor de arbeid goedkoper te maken zonder de lonen te verlagen, en naar de effecten daarvan in internationaal perspectief op de werkgelegenheid, de investeringen en de economische groei,</text:p>
      <text:p text:style-name="ifm_p_mt.3.76mm_ifm">en gaat over tot de orde van de dag.</text:p>
      <text:p text:style-name="ifm_p_mt.3.76mm_ifm">Koffeman</text:p>
      <text:p text:style-name="ifm_p_ifm">Kox</text:p>
      <text:p text:style-name="ifm_p_ifm">Thissen</text:p>
      <text:p text:style-name="ifm_p_ifm">Nagel</text:p>
      <text:p text:style-name="ifm_p_ifm">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750, M<text:tab/><text:page-number text:select-page="current"/></text:p>
      </style:footer>
    </style:master-page>
    <style:master-page xmlns:sdu-fn="http://schema.sdu.nl/2011/07/functions" style:name="Landscape" style:page-layout-name="landscape-margin-text">
      <style:footer>
        <text:p text:style-name="footer">Eerste Kamer, vergaderjaar 2013-2014, 33 750,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ota over de toestand van 's Rijks financiën; Motie over de mogelijkheden van het verleggen van de premieheffingsgrondslag om arbeid goedkoper te maken</dc:title>
    <meta:user-defined meta:name="OVERHEIDop.ParlID/DC.identifier">kst-33750-M</meta:user-defined>
    <meta:user-defined meta:name="OVERHEIDop.ondernummer">M</meta:user-defined>
    <meta:user-defined meta:name="DCTERMS.W3CDTF/DCTERMS.available">2013-11-20</meta:user-defined>
    <meta:user-defined meta:name="OVERHEIDop.KamerstukTypen/DC.type">Motie</meta:user-defined>
    <meta:user-defined meta:name="OVERHEIDop.dossiernummer">33750</meta:user-defined>
    <meta:user-defined meta:name="OVERHEIDop.documenttitel">Motie over de mogelijkheden van het verleggen van de premieheffingsgrondslag om arbeid goedkoper te maken</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ota over de toestand van 's Rijks financiën; Motie over de mogelijkheden van het verleggen van de premieheffingsgrondslag om arbeid goedkoper te mak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3-11-19</meta:user-defined>
    <meta:user-defined meta:name="OVERHEIDop.dossiertitel">Nota over de toestand van 's Rijks financiën</meta:user-defined>
    <meta:user-defined meta:name="OVERHEIDop.indiener">Koffeman C.s. Ter Vervanging Van De Motie Gedrukt Onder Letter I</meta:user-defined>
    <meta:user-defined meta:name="OVERHEIDop.versieInformatie"/>
  </office:meta>
</office:document-meta>
</file>