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7
      <text:tab/>MOTIE VAN HET LID JACOBI</text:h>
      <text:p text:style-name="ifm_p_ifm">Voorgesteld tijdens het Wetgevingsoverleg van 18 november 2013</text:p>
      <text:p text:style-name="ifm_p_mt.3.76mm_ifm">De Kamer,</text:p>
      <text:p text:style-name="ifm_p_mt.3.76mm_ifm">gehoord de beraadslaging,</text:p>
      <text:p text:style-name="ifm_p_mt.3.76mm_ifm">overwegende dat</text:p>
      <text:p text:style-name="ifm_p_indent.-5mm_mleft.5mm_ifm">–<text:tab/>de ondergrond en het grondwater cruciaal zijn voor de drinkwatervoorziening omdat circa 55% van ons drinkwater wordt gemaakt van grondwater;</text:p>
      <text:p text:style-name="ifm_p_indent.-5mm_mleft.5mm_ifm">–<text:tab/>bestuursorganen, zijnde Rijk, provincie en gemeenten, gezamenlijk zorg dienen te dragen voor de duurzame veiligstelling van de openbare drinkwatervoorziening;</text:p>
      <text:p text:style-name="ifm_p_indent.-5mm_mleft.5mm_ifm">–<text:tab/>volgens de Drinkwaterwet het drinkwaterbedrijf de taak heeft om bij te dragen aan de bescherming van de bronnen voor de drinkwatervoorziening;</text:p>
      <text:p text:style-name="ifm_p_mt.3.76mm_ifm">constaterende dat</text:p>
      <text:p text:style-name="ifm_p_indent.-5mm_mleft.5mm_ifm">–<text:tab/>de kwalitatieve bescherming van grondwater verspreid geregeld is in de Waterwet en milieuwetgeving en bij verschillende bestuursorganen ligt;</text:p>
      <text:p text:style-name="ifm_p_indent.-5mm_mleft.5mm_ifm">–<text:tab/>effectieve bescherming van waterwinningen integratie vereist van milieubeleid, waterbeleid en ruimtelijkeordeningbeleid op alle bestuursniveaus;</text:p>
      <text:p text:style-name="ifm_p_mt.3.76mm_ifm">verzoekt de regering, in de Omgevingswet de integrale verantwoordelijkheid voor de kwaliteit van het grondwater voor de duurzame veiligstelling van de drinkwatervoorziening op te dragen aan het Rijk, de provincie en de gemeenten, en de drinkwaterbedrijven hierin een formele adviesrol te geven,</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7<text:tab/><text:page-number text:select-page="current"/></text:p>
      </style:footer>
    </style:master-page>
    <style:master-page xmlns:sdu-fn="http://schema.sdu.nl/2011/07/functions" style:name="Landscape" style:page-layout-name="landscape-margin-text">
      <style:footer>
        <text:p text:style-name="footer">Tweede Kamer, vergaderjaar 2013-2014, 33 75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otie; Motie van het lid Jacobi over integrale verantwoordelijkheid voor veilige drinkwatervoorziening opdragen aan Rijk, provincies en gemeenten</dc:title>
    <meta:user-defined meta:name="OVERHEIDop.ParlID/DC.identifier">kst-33750-J-7</meta:user-defined>
    <meta:user-defined meta:name="OVERHEIDop.ondernummer">7</meta:user-defined>
    <meta:user-defined meta:name="DCTERMS.W3CDTF/DCTERMS.available">2013-11-19</meta:user-defined>
    <meta:user-defined meta:name="OVERHEIDop.KamerstukTypen/DC.type">Motie</meta:user-defined>
    <meta:user-defined meta:name="OVERHEIDop.dossiernummer">33750-J</meta:user-defined>
    <meta:user-defined meta:name="OVERHEIDop.documenttitel">Motie van het lid Jacobi over integrale verantwoordelijkheid voor veilige drinkwatervoorziening opdragen aan Rijk, provincies en gemeenten</meta:user-defined>
    <meta:user-defined meta:name="OVERHEIDop.Parlementair/DC.type">Kamerstuk</meta:user-defined>
    <meta:user-defined meta:name="OVERHEIDop.indiener">L. Jacobi</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otie; Motie van het lid Jacobi over integrale verantwoordelijkheid voor veilige drinkwatervoorziening opdragen aan Rijk, provincies en gemeen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