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IX-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
         E
      <text:tab/>VERSLAG VAN EEN SCHRIFTELIJK OVERLEG</text:h>
      <text:p text:style-name="ifm_p_ifm">Vastgesteld 14 mei 2014</text:p>
      <text:p text:style-name="ifm_p_mt.3.76mm_ifm">De Voorzitter van de Eerste Kamer der Staten-Generaal heeft op 13 maart 2014 een brief gestuurd aan de Minister van Financiën inzake de halfjaarlijkse stand van zaken van toezeggingen die aan de Kamer zijn gedaan. De Minister heeft op 9 mei 2014 gereageerd.</text:p>
      <text:p text:style-name="ifm_p_mt.3.76mm_ifm">De vaste commissie voor Financiën<text:note text:id="ID-329385-d36e65"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EERSTE KAMER DER STATEN-GENERAAL</text:h>
      <text:p text:style-name="ifm_p_mt.4.23mm_ifm">Aan de Minister van Financiën</text:p>
      <text:p text:style-name="ifm_p_mt.3.76mm_ifm">Den Haag, 13 maart 2014</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4 is verstreken. Daarbij treft u tevens, ter informatie, een overzicht aan van de openstaande of deels voldane toezeggingen waarvan de termijn op 1 juli 2014 verloopt. Beide lijsten zijn terug te vinden via de volgende links:</text:p>
      <text:p text:style-name="ifm_p_mt.3.76mm_ifm">Rappel: <text:note text:id="ID-329385-d36e119" text:note-class="footnote"><text:note-citation text:label="2 ">2</text:note-citation><text:note-body><text:p text:style-name="ifm_p_font.normal_size.6.93pt_mt..5mm_indent.-0.1161in_mleft.0.1161in_ifm">http://www.eerstekamer.nl/rappel?rappel=vji0jp9ubbnv&amp;ministerie=vghyngkof7kh</text:p></text:note-body></text:note></text:p>
      <text:p text:style-name="ifm_p_ifm">Vooruitblik:<text:note text:id="ID-329385-d36e131" text:note-class="footnote"><text:note-citation text:label="3 ">3</text:note-citation><text:note-body><text:p text:style-name="ifm_p_font.normal_size.6.93pt_mt..5mm_indent.-0.1161in_mleft.0.1161in_ifm">http://www.eerstekamer.nl/rappel?rappel=vji0mbhvp8q5&amp;ministerie=vghyngkof7kh</text:p></text:note-body></text:note></text:p>
      <text:p text:style-name="ifm_p_mt.3.76mm_ifm">Teneinde een geactualiseerd overzicht aan de verantwoordelijke commissie(s) voor te kunnen leggen, verneemt de Kamer graag vóór vrijdag 2 mei 2014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FINANCIËN</text:h>
      <text:p text:style-name="ifm_p_mt.4.23mm_ifm">Aan de Voorzitter van de Eerste Kamer der Staten-Generaal</text:p>
      <text:p text:style-name="ifm_p_mt.3.76mm_ifm">Den Haag, 9 mei 2014</text:p>
      <text:p text:style-name="ifm_p_mt.3.76mm_ifm">Middels uw brief van 13 maart 2014 heeft u mij verzocht om een geactualiseerd overzicht te verstrekken met de stand van zaken van de aan uw Kamer gedane toezeggingen. In de bijlage vindt u dit geactualiseerde overzicht.</text:p>
      <text:p text:style-name="ifm_p_mt.3.76mm_ifm">Ik vertrouw erop u hiermee voldoende te hebben geïnformeerd.</text:p>
      <text:p text:style-name="ifm_p_mt.5.08mm_ifm">De Minister van Financiën,<text:line-break/>J.R.V.A.<text:s/>Dijsselbloem</text:p>
      <text:h text:style-name="ifm_p_font.bold_mt.5.08mm_page.break-before_ifm" text:outline-level="2">Toezeggingen Eerste Kamer door Financiën (Rappel januari 2014)</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Nummer</text:p>
            </table:table-cell>
            <table:table-cell table:style-name="table.cell.border-top.border-bottom.padding-top.bottom.pleft.pright">
              <text:p text:style-name="text.cell.6.5.left">Toezegging (nr. kamerstuk)</text:p>
            </table:table-cell>
            <table:table-cell table:style-name="table.cell.border-top.border-bottom.padding-top.bottom.pleft.pright">
              <text:p text:style-name="text.cell.6.5.left">Verkorte inhoud</text:p>
            </table:table-cell>
            <table:table-cell table:style-name="table.cell.border-top.border-bottom.padding-top.bottom.pleft.pright">
              <text:p text:style-name="text.cell.6.5.left">Stand van zaken/planning</text:p>
            </table:table-cell>
          </table:table-row>
        </table:table-header-rows>
        <table:table-row>
          <table:table-cell table:style-name="table.cell.padding-top.top">
            <text:p text:style-name="text.cell.6.5.left">1.</text:p>
          </table:table-cell>
          <table:table-cell table:style-name="table.cell.padding-top.top.pleft.pright">
            <text:p text:style-name="text.cell.6.5.left">(T00961)</text:p>
          </table:table-cell>
          <table:table-cell table:style-name="table.cell.padding-top.top.pleft.pright">
            <text:p text:style-name="text.cell.6.5.left">Toezegging Verschuiving genietingstijdstip (31.459)</text:p>
          </table:table-cell>
          <table:table-cell table:style-name="table.cell.padding-top.top.pleft.pright">
            <text:p text:style-name="text.cell.6.5.left">De Staatssecretaris van Financiën zegt de Kamer, naar aanleiding van een opmerking van het lid Essers (CDA), toe, voor zover het thans bestaande situaties betreft, venture capital fondsen in zijn algemeenheid de mogelijkheid te bieden, dat het genietingstijdstip op verzoek kan worden verschoven naar de daadwerkelijke realisatie.</text:p>
          </table:table-cell>
          <table:table-cell table:style-name="table.cell.padding-top.top.pleft.pright">
            <text:p text:style-name="text.cell.6.5.left">Afgerond in de verzamelbrief toezeggingen van 20 maart 2013. Kamerstukken I 2012/13, 33 402, N, blz. 3, onder het kopje «Phantom income».</text:p>
          </table:table-cell>
        </table:table-row>
        <table:table-row>
          <table:table-cell table:style-name="table.cell.top">
            <text:p text:style-name="text.cell.6.5.left">2.</text:p>
          </table:table-cell>
          <table:table-cell table:style-name="table.cell.top.pleft.pright">
            <text:p text:style-name="text.cell.6.5.left">(T01329)</text:p>
          </table:table-cell>
          <table:table-cell table:style-name="table.cell.top.pleft.pright">
            <text:p text:style-name="text.cell.6.5.left">Toezegging Uitstel integrale Vpb/heffing woningcorporaties (32.504 / 32.505 / 32.401)</text:p>
          </table:table-cell>
          <table:table-cell table:style-name="table.cell.top.pleft.pright">
            <text:p text:style-name="text.cell.6.5.left">De Staatssecretaris van Financiën zegt de Kamer, naar aanleiding van vragen van de leden Biermans, Essers en Leijnse, toe dat de regering de integrale Vpb-heffing op de woning-corporaties een jaar uit stelt. Verder heeft de Staatssecretaris de Kamer een nota over belastingheffing van overheidsbedrijven en semioverheidsbedrijven toegezegd. De Staatssecretaris zal in relatie tot deze nota artikel 2 en artikel 5 van de Wet op de vennootschapsbelasting tegen het licht houden.</text:p>
          </table:table-cell>
          <table:table-cell table:style-name="table.cell.top.pleft.pright">
            <text:p text:style-name="text.cell.6.5.left">In reactie op eerdere rappelbrieven van uw Kamer, zie mijn brieven van 28 maart 2013, Kamerstukken I 2012/13, 33 400 IX, F en van 17 september 2013, Kamerstukken I 2012/13, 33 400 IX, G, is aangegeven dat het kabinet acht dat deze toezegging gestand is gedaan door middel van de notitie inzake belastingplicht overheidsbedrijven. Deze notitie is op 11 mei 2012 aangeboden aan zowel de voorzitter van de Tweede Kamer als aan de voorzitter van de Eerste Kamer. Kamerstukken II 2011/12, 31 213, nr. 7.</text:p>
          </table:table-cell>
        </table:table-row>
        <table:table-row>
          <table:table-cell table:style-name="table.cell.top">
            <text:p text:style-name="text.cell.6.5.left">3.</text:p>
          </table:table-cell>
          <table:table-cell table:style-name="table.cell.top.pleft.pright">
            <text:p text:style-name="text.cell.6.5.left">(T01404)</text:p>
          </table:table-cell>
          <table:table-cell table:style-name="table.cell.top.pleft.pright">
            <text:p text:style-name="text.cell.6.5.left">Toezegging Uitwerking lastenneutraliteit (32.131)</text:p>
          </table:table-cell>
          <table:table-cell table:style-name="table.cell.top.pleft.pright">
            <text:p text:style-name="text.cell.6.5.left">Staatssecretaris Weekers zegt toe dat hij ten tijde van de uitwerking zal aangeven hoe de lastenneutraliteit zal uitwerken voor de verschillende categorieën.</text:p>
          </table:table-cell>
          <table:table-cell table:style-name="table.cell.top.pleft.pright">
            <text:p text:style-name="text.cell.6.5.left">Afgerond bij brieven van de Staatssecretaris van Financiën aan de Tweede Kamer van 21 juni 2013, Kamerstukken II, 2012/13, 33 682, nr. 1 en aan uw Kamer van 4 september 2013 (kenmerk DB/2013/388), waarbij de evaluatie van de Wet ULB aan de Eerste Kamer is aangeboden.</text:p>
          </table:table-cell>
        </table:table-row>
        <table:table-row>
          <table:table-cell table:style-name="table.cell.top">
            <text:p text:style-name="text.cell.6.5.left">4.</text:p>
          </table:table-cell>
          <table:table-cell table:style-name="table.cell.top.pleft.pright">
            <text:p text:style-name="text.cell.6.5.left">(T01522)</text:p>
          </table:table-cell>
          <table:table-cell table:style-name="table.cell.top.pleft.pright">
            <text:p text:style-name="text.cell.6.5.left">Toezegging Evaluatie verdringingseffecten nieuw talent als gevolg van verhoging btw podiumkunsten (33 003 / 33 004 / 33 005 / 33 006 / 33 007)</text:p>
          </table:table-cell>
          <table:table-cell table:style-name="table.cell.top.pleft.pright">
            <text:p text:style-name="text.cell.6.5.left">De Staatssecretaris van Financiën zegt de Kamer, naar aanleiding van een vraag/opmerking van het lid Van Boxtel (D66), toe te zullen bezien in hoeverre de verhoging van het btw-tarief op podiumkunsten heeft geleid tot verdringing van mogelijk nieuw talent.</text:p>
          </table:table-cell>
          <table:table-cell table:style-name="table.cell.top.pleft.pright">
            <text:p text:style-name="text.cell.6.5.left">Afgerond bij brief van de Staatssecretaris van Financiën van 3 april 2014. Kamerstukken I 2013/14, 33 752, M.</text:p>
          </table:table-cell>
        </table:table-row>
        <table:table-row>
          <table:table-cell table:style-name="table.cell.top">
            <text:p text:style-name="text.cell.6.5.left">5.</text:p>
          </table:table-cell>
          <table:table-cell table:style-name="table.cell.top.pleft.pright">
            <text:p text:style-name="text.cell.6.5.left">(T01523)</text:p>
          </table:table-cell>
          <table:table-cell table:style-name="table.cell.top.pleft.pright">
            <text:p text:style-name="text.cell.6.5.left">Toezegging mogelijkheden btw-vrijstelling theaterbezoek door scholieren en studenten (33 003 / 33 004 / 33 005 / 33 006 / 33 007)</text:p>
          </table:table-cell>
          <table:table-cell table:style-name="table.cell.top.pleft.pright">
            <text:p text:style-name="text.cell.6.5.left">De Staatssecretaris van Financiën zegt de Kamer, naar aanleiding van een vraag/opmerking van het lid Van Boxtel (D66), toe te zullen bezien wat Europees rechtelijk de mogelijkheden zijn om theaterbezoek door scholieren en studenten onder een btw-vrijstelling te laten vallen.</text:p>
          </table:table-cell>
          <table:table-cell table:style-name="table.cell.top.pleft.pright">
            <text:p text:style-name="text.cell.6.5.left">Afgerond bij brief van de Staatssecretaris van Financiën van 31 mei 2012. In deze brief, onder het kopje «Cultuur», is de Staatssecretaris ingegaan op het verzoek van het lid Van Boxtel. Kamerstukken I 2011/12, 33 003, S.</text:p>
          </table:table-cell>
        </table:table-row>
        <table:table-row>
          <table:table-cell table:style-name="table.cell.top">
            <text:p text:style-name="text.cell.6.5.left">6.</text:p>
          </table:table-cell>
          <table:table-cell table:style-name="table.cell.top.pleft.pright">
            <text:p text:style-name="text.cell.6.5.left">(T01524)</text:p>
          </table:table-cell>
          <table:table-cell table:style-name="table.cell.top.pleft.pright">
            <text:p text:style-name="text.cell.6.5.left">Toezegging Betrekken van het onderwerp vrijwilligerswerk bij het werk van de Commissie Van Dijkhuizen (33 003 / 33 004 / 33 005 / 33 006 / 33 007)</text:p>
          </table:table-cell>
          <table:table-cell table:style-name="table.cell.top.pleft.pright">
            <text:p text:style-name="text.cell.6.5.left">De Staatssecretaris van Financiën zegt de Kamer, naar aanleiding van een vraag/opmerking van het lid Ester (ChristenUnie), toe het onderwerp vrijwilligerswerk binnen de fiscaliteit mee te geven aan die commissie die hij zal instellen naar aanleiding van de motie-Dijkgraaf in de Tweede Kamer.</text:p>
          </table:table-cell>
          <table:table-cell table:style-name="table.cell.top.pleft.pright">
            <text:p text:style-name="text.cell.6.5.left">Afgerond. Het rapport van de commissie van Dijkhuizen (Naar een activerender belastingstelsel) is gepubliceerd en bij brief van 17 juni 2013 aan uw Kamer aangeboden. Kamerstukken II 2012/13, 33 447, nr. 2.</text:p>
          </table:table-cell>
        </table:table-row>
        <table:table-row>
          <table:table-cell table:style-name="table.cell.top">
            <text:p text:style-name="text.cell.6.5.left">7.</text:p>
          </table:table-cell>
          <table:table-cell table:style-name="table.cell.top.pleft.pright">
            <text:p text:style-name="text.cell.6.5.left">(T01635)</text:p>
          </table:table-cell>
          <table:table-cell table:style-name="table.cell.top.pleft.pright">
            <text:p text:style-name="text.cell.6.5.left">Toezegging publicatie ervaringen met de term »operationele activiteiten» inzake deelnemingsrente en overweging omstandighedencatalogus (33 287)</text:p>
          </table:table-cell>
          <table:table-cell table:style-name="table.cell.top.pleft.pright">
            <text:p text:style-name="text.cell.6.5.left">De Staatssecretaris van Financiën zegt de Kamer, naar aanleiding van een vraag/opmerking van het lid Essers (CDA), toe om ervaringen uit de praktijk met de in het wetsvoorstel vervatte term «operationele activiteiten» in het kader van de wijziging van de Wet op de vennootschapsbelasting 1969 te publiceren. De Staatssecretaris zal in overweging nemen of een omstandighedencatalogus een goede methode is om helderheid te verschaffen.</text:p>
          </table:table-cell>
          <table:table-cell table:style-name="table.cell.top.pleft.pright">
            <text:p text:style-name="text.cell.6.5.left">De planning is om deze toezegging in het 2<text:span text:style-name="ifm_span_font.superscript_ifm">e</text:span> kwartaal van 2014 af te ronden.</text:p>
          </table:table-cell>
        </table:table-row>
        <table:table-row>
          <table:table-cell table:style-name="table.cell.top">
            <text:p text:style-name="text.cell.6.5.left">8.</text:p>
          </table:table-cell>
          <table:table-cell table:style-name="table.cell.top.pleft.pright">
            <text:p text:style-name="text.cell.6.5.left">(T01645)</text:p>
          </table:table-cell>
          <table:table-cell table:style-name="table.cell.top.pleft.pright">
            <text:p text:style-name="text.cell.6.5.left">Toezegging in beeld brengen splitsing ontwikkeling van de zorguitgaven (33 400)</text:p>
          </table:table-cell>
          <table:table-cell table:style-name="table.cell.top.pleft.pright">
            <text:p text:style-name="text.cell.6.5.left">De Staatssecretaris van Financiën zegt de Kamer, naar aanleiding van een vraag/opmerking van het lid De Grave (VVD), toe dat het Ministerie van Financiën zich zal verstaan met het Ministerie van VWS om te bezien of de ontwikkeling van de zorguitgaven, gesplitst in de genoemde categorieën, nog duidelijker in beeld kan worden gebracht. Over de groeiontwikkeling inclusief het regeerakkoord na 2013 zal de Minister van Financiën de Kamers middels de Startnota informeren. De Staatssecretaris zal kijken wat mogelijk is als het gaat om aansluittabellen.</text:p>
          </table:table-cell>
          <table:table-cell table:style-name="table.cell.top.pleft.pright">
            <text:p text:style-name="text.cell.6.5.left">Afgerond. In reactie op een eerdere rappelbrief van uw Kamer (brief van 24 juli 2013, kenmerk 153366.04U en mijn antwoord van 17 september 2013, Kamerstukken I 2012/13, 33 400 IX, G) is aangegeven dat in het Financieel Beeld Zorg (FBZ, onderdeel van de begroting van VWS) een tabel is opgenomen waarin de horizontale ontwikkeling van uitgaven en ontvangsten binnen het Budgettair Kader Zorg (BKZ) wordt weergegeven. Daarbij is aangegeven of uitgaven en ontvangsten betrekking hebben op AWBZ, ZVW of begrotingsgefinancierd zijn. In dezelfde paragraaf zijn ook groeipercentages van BZK-uitgaven en -ontvangsten per sector weergegeven. Hiermee zal invulling worden gegeven aan deze toezegging.</text:p>
          </table:table-cell>
        </table:table-row>
        <table:table-row>
          <table:table-cell table:style-name="table.cell.top">
            <text:p text:style-name="text.cell.6.5.left">9.</text:p>
          </table:table-cell>
          <table:table-cell table:style-name="table.cell.top.pleft.pright">
            <text:p text:style-name="text.cell.6.5.left">(T01647)</text:p>
          </table:table-cell>
          <table:table-cell table:style-name="table.cell.top.pleft.pright">
            <text:p text:style-name="text.cell.6.5.left">Toezegging actualisatie inzichten kredietverstrekking naar ondernemingsomvang op basis van cijfers over 2012 (33 400)</text:p>
          </table:table-cell>
          <table:table-cell table:style-name="table.cell.top.pleft.pright">
            <text:p text:style-name="text.cell.6.5.left">De Staatssecretaris van Financiën zegt de Kamer, naar aanleiding van een vraag/opmerking van het lid De Grave (VVD), toe om, wanneer de cijfers van 2012 over de kredietverlening aan het bedrijfsleven beschikbaar zijn, de inzichten over de kredietverstrekking naar ondernemingsomvang te actualiseren.</text:p>
          </table:table-cell>
          <table:table-cell table:style-name="table.cell.top.pleft.pright">
            <text:p text:style-name="text.cell.6.5.left">Afgerond. In reactie op een eerdere rappelbrief van uw Kamer (brief van 24 juli 2013, kenmerk 153366.04U en mijn antwoord van 17 september 2013, Kamerstukken I 2012/13, 33 400 IX, G) is aangegeven dat tijdens de op 13 maart 2013 bij DNB gehouden algemene vergadering van aandeelhouders is gerefereerd naar het debat over de garantstelling in de Eerste Kamer. Daarbij is het verzoek overgebracht om in de toelichting bij het jaarverslag in te gaan op de ontwikkeling van de risico’s die DNB loopt. Alhoewel laatstgenoemde ten tijde van het opstellen van het jaarverslag over 2012 nog niet op de hoogte was van dit verzoek, gaat hoofdstuk 4.7 van dat verslag reeds uitgebreid in op de hier bedoelde ontwikkeling. Zolang marktomstandigheden daartoe aanleiding geven, blijft DNB hieraan in haar jaarverslagen aandacht besteden.</text:p>
          </table:table-cell>
        </table:table-row>
        <table:table-row>
          <table:table-cell table:style-name="table.cell.top">
            <text:p text:style-name="text.cell.6.5.left">10.</text:p>
          </table:table-cell>
          <table:table-cell table:style-name="table.cell.top.pleft.pright">
            <text:p text:style-name="text.cell.6.5.left">(T01651)</text:p>
          </table:table-cell>
          <table:table-cell table:style-name="table.cell.top.pleft.pright">
            <text:p text:style-name="text.cell.6.5.left">Toezegging gedrags- of integriteitscode als onderdeel van Europees bankentoezicht (33 400)</text:p>
          </table:table-cell>
          <table:table-cell table:style-name="table.cell.top.pleft.pright">
            <text:p text:style-name="text.cell.6.5.left">De Minister van Financiën zegt de Kamer, naar aanleiding van een vraag/opmerking van het lid Ester (ChristenUnie), toe om te bezien hoe kansrijk het is om een gedrags- en integriteitscode onderdeel te laten zijn door er nu nieuwe elementen in te brengen.</text:p>
          </table:table-cell>
          <table:table-cell table:style-name="table.cell.top.pleft.pright">
            <text:p text:style-name="text.cell.6.5.left">Er wordt op dit moment nog gewerkt aan de totstandkoming van Europees bankentoezicht. Als dat proces is afgerond, is de inzet om dit in Europees verband te agenderen.</text:p>
          </table:table-cell>
        </table:table-row>
        <table:table-row>
          <table:table-cell table:style-name="table.cell.top">
            <text:p text:style-name="text.cell.6.5.left">11.</text:p>
          </table:table-cell>
          <table:table-cell table:style-name="table.cell.top.pleft.pright">
            <text:p text:style-name="text.cell.6.5.left">(T01652)</text:p>
          </table:table-cell>
          <table:table-cell table:style-name="table.cell.top.pleft.pright">
            <text:p text:style-name="text.cell.6.5.left">Toezegging informeren betrokkenen over fiscale implicaties inperking Witteveenkader (33 400)</text:p>
          </table:table-cell>
          <table:table-cell table:style-name="table.cell.top.pleft.pright">
            <text:p text:style-name="text.cell.6.5.left">De Staatssecretaris van Financiën zegt de Kamer, naar aanleiding van een vraag/opmerking van het lid De Grave (VVD), toe om, waar het zijn verantwoordelijkheid betreft, er voor zorgen dat de fiscale implicaties van de inperking van het Witteveenkader voor alle betrokkenen volstrekt helder zijn.</text:p>
          </table:table-cell>
          <table:table-cell table:style-name="table.cell.top.pleft.pright">
            <text:p text:style-name="text.cell.6.5.left">Zodra beide wetsvoorstellen m.b.t. het Witteveenkader zijn aangenomen, zullen de fiscale implicaties van de wetsvoorstellen op de website van de Belastingdienst worden geplaatst.</text:p>
          </table:table-cell>
        </table:table-row>
        <table:table-row>
          <table:table-cell table:style-name="table.cell.top">
            <text:p text:style-name="text.cell.6.5.left">12.</text:p>
          </table:table-cell>
          <table:table-cell table:style-name="table.cell.top.pleft.pright">
            <text:p text:style-name="text.cell.6.5.left">(T01654)</text:p>
          </table:table-cell>
          <table:table-cell table:style-name="table.cell.top.pleft.pright">
            <text:p text:style-name="text.cell.6.5.left">Toezegging overleg met medeoverheden over de groei van lokale lasten, in het bijzonder de ozb (33 400)</text:p>
          </table:table-cell>
          <table:table-cell table:style-name="table.cell.top.pleft.pright">
            <text:p text:style-name="text.cell.6.5.left">De Staatssecretaris van Financiën zegt de Kamer, naar aanleiding van een vraag/opmerking van het lid Nagel (50PLUS), toe zich samen met de Minister van Binnenlandse Zaken te zullen verstaan met de medeoverheden, zodanig dat zij zich houden aan de gemaakte afspraak om de ozb niet verder te laten groeien dan de macronorm.</text:p>
          </table:table-cell>
          <table:table-cell table:style-name="table.cell.top.pleft.pright">
            <text:p text:style-name="text.cell.6.5.left">Dit onderwerp zal wederom besproken worden tijdens het Bestuurlijk overleg financiële verhoudingen (Bofv) van 19 mei 2014. De Minister van BZK zal uw Kamer over de uitkomsten informeren.</text:p>
          </table:table-cell>
        </table:table-row>
        <table:table-row>
          <table:table-cell table:style-name="table.cell.top">
            <text:p text:style-name="text.cell.6.5.left">13.</text:p>
          </table:table-cell>
          <table:table-cell table:style-name="table.cell.top.pleft.pright">
            <text:p text:style-name="text.cell.6.5.left">(T01656)</text:p>
          </table:table-cell>
          <table:table-cell table:style-name="table.cell.top.pleft.pright">
            <text:p text:style-name="text.cell.6.5.left">Toezegging toezending brief uitwerking winstbox (33 400)</text:p>
          </table:table-cell>
          <table:table-cell table:style-name="table.cell.top.pleft.pright">
            <text:p text:style-name="text.cell.6.5.left">De Staatssecretaris van Financiën zegt de Kamer, naar aanleiding van een vraag/opmerking van de Leden Vos (GroenLinks) en Ester (ChristenUnie), toe In het tweede kwartaal van 2013, dus nog voor het zomerreces, de Kamer een uitgebreide brief te sturen waarin hij de uitwerking van de winstbox schetst. Voordat de winstbox in wetgeving wordt uitgewerkt zal gelegenheid zijn voor gedachtewisseling tussen Kamer en regering.</text:p>
          </table:table-cell>
          <table:table-cell table:style-name="table.cell.top.pleft.pright">
            <text:p text:style-name="text.cell.6.5.left">De planning is om deze toezegging in het 2<text:span text:style-name="ifm_span_font.superscript_ifm">e</text:span> kwartaal van 2014 af te ronden.</text:p>
          </table:table-cell>
        </table:table-row>
        <table:table-row>
          <table:table-cell table:style-name="table.cell.top">
            <text:p text:style-name="text.cell.6.5.left">14.</text:p>
          </table:table-cell>
          <table:table-cell table:style-name="table.cell.top.pleft.pright">
            <text:p text:style-name="text.cell.6.5.left">(T01657)</text:p>
          </table:table-cell>
          <table:table-cell table:style-name="table.cell.top.pleft.pright">
            <text:p text:style-name="text.cell.6.5.left">Toezegging financiering van infrastructuur door pensioenfondsen met een aan de inflatie gebonden financieringsinstrument (33 400)</text:p>
          </table:table-cell>
          <table:table-cell table:style-name="table.cell.top.pleft.pright">
            <text:p text:style-name="text.cell.6.5.left">De Minister van Financiën zegt de Kamer, naar aanleiding van een vraag/opmerking van het lid De Grave (VVD), toe om, zodra de evaluatie van het pilotproject rond de N33 in het kader van de financiering van infrastructuur door pensioenfondsen met een aan de inflatie gebonden financieringsinstrument gereed is, de Eerste Kamer daarover te informeren.</text:p>
          </table:table-cell>
          <table:table-cell table:style-name="table.cell.top.pleft.pright">
            <text:p text:style-name="text.cell.6.5.left">De evaluatie van de pilot N33 is medio 2013 afgerond. Naar aanleiding hiervan heeft het Rijk besloten om niet verder te gaan met vergoeding van inflatie specifiek bij vreemd vermogen financiering van DBFM projecten. Zie hiervoor de brieven van de Ministers van Financiën en IenM aan de Tweede Kamer van 12 juli 2013 (28 753, nr. 31, vergaderjaar 2012–2013) en van 7 juni 2013 (28 753, nr. 29, vergaderjaar 2012–2013).</text:p>
          </table:table-cell>
        </table:table-row>
        <table:table-row>
          <table:table-cell table:style-name="table.cell.top">
            <text:p text:style-name="text.cell.6.5.left">15.</text:p>
          </table:table-cell>
          <table:table-cell table:style-name="table.cell.top.pleft.pright">
            <text:p text:style-name="text.cell.6.5.left">(T01667)</text:p>
          </table:table-cell>
          <table:table-cell table:style-name="table.cell.top.pleft.pright">
            <text:p text:style-name="text.cell.6.5.left">Toezegging Aangaan gesprek met DNB over aanpassing van het garantieplafond bij positieve of negatieve ontwikkeling van crisisgerelateerde risico’s (33 548)</text:p>
          </table:table-cell>
          <table:table-cell table:style-name="table.cell.top.pleft.pright">
            <text:p text:style-name="text.cell.6.5.left">De Minister van Financiën zegt de Kamer, naar aanleiding van een vraag/opmerking van de Leden Reuter (SP), Backer (D66) en Ester (CU), toe bereid te zijn met DNB het gesprek te voeren over aanpassing van het garantieplafond als het risico zich in positieve of negatieve zin zou ontwikkelen.</text:p>
          </table:table-cell>
          <table:table-cell table:style-name="table.cell.top.pleft.pright">
            <text:p text:style-name="text.cell.6.5.left">Om flexibiliteit te behouden wordt aanpassing van het garantieplafond besproken bij een behoorlijke verlaging van het door DNB te lopen risico. Van een dergelijke verlaging is nog geen sprake. Over de ontwikkeling van het risico wordt gerapporteerd in de MJN en FJR.</text:p>
          </table:table-cell>
        </table:table-row>
        <table:table-row>
          <table:table-cell table:style-name="table.cell.top">
            <text:p text:style-name="text.cell.6.5.left">16.</text:p>
          </table:table-cell>
          <table:table-cell table:style-name="table.cell.top.pleft.pright">
            <text:p text:style-name="text.cell.6.5.left">(T01668)</text:p>
          </table:table-cell>
          <table:table-cell table:style-name="table.cell.top.pleft.pright">
            <text:p text:style-name="text.cell.6.5.left">Toezegging Inzichtelijk maken ontwikkeling crisisgerelateerde risico’s op de balans van DNB in de toelichting op het DNB jaarverslag (33 548)</text:p>
          </table:table-cell>
          <table:table-cell table:style-name="table.cell.top.pleft.pright">
            <text:p text:style-name="text.cell.6.5.left">De Minister van Financiën zegt de Kamer, naar aanleiding van een vraag/opmerking van het lid Reuen (SP), toe DNB te vragen voortaan in de toelichting bij het jaarverslag zo uitgebreid mogelijk in te gaan op de ontwikkeling van de crisisgerelateerde risico's. DNB is bereid om in de toelichting bij de balans hier aan aandacht te besteden. De Minister van Financiën zal dit punt ook expliciet aan de orde stellen tijdens de aandeelhoudersvergadering van DNB op 13 maart 2013.</text:p>
          </table:table-cell>
          <table:table-cell table:style-name="table.cell.top.pleft.pright">
            <text:p text:style-name="text.cell.6.5.left">Tijdens de aandeelhoudersvergadering op 13 maart 2013 is het verzoek van de Kamer om crisisgerelateerde risico’s in de toelichting bij het jaarverslag van DNB inzichtelijk te maken, overgebracht. Vooruitlopend daarop had DNB de risico’s die zij liep op de monetaire operaties toegelicht in paragraaf 4.7.1 van het jaarverslag over 2012. De ontwikkelingen in het afgelopen jaar zijn toegelicht in paragraaf 5.6 van het jaarverslag over 2013. Daarin is o.m. aangegeven dat het risicoprofiel van de uitzettingen weliswaar is verbeterd maar dat het absoluut gezien op een hoog niveau is gebleven.</text:p>
          </table:table-cell>
        </table:table-row>
        <table:table-row>
          <table:table-cell table:style-name="table.cell.top">
            <text:p text:style-name="text.cell.6.5.left">17.</text:p>
          </table:table-cell>
          <table:table-cell table:style-name="table.cell.top.pleft.pright">
            <text:p text:style-name="text.cell.6.5.left">(T01727)</text:p>
          </table:table-cell>
          <table:table-cell table:style-name="table.cell.top.pleft.pright">
            <text:p text:style-name="text.cell.6.5.left">Toezegging Ontwikkeling zorgkosten in Miljoenennota en begroting VWS (21 501-20, B en C)</text:p>
          </table:table-cell>
          <table:table-cell table:style-name="table.cell.top.pleft.pright">
            <text:p text:style-name="text.cell.6.5.left">De Minister van Financiën zegt de Kamer, naar aanleiding van een vraag van het lid De Grave (VVD), toe dat de regering in 2013 in de Miljoenennota en in de begroting van VWS heel specifiek zal laten zien hoe de zorgkosten zich ontwikkelen per deelterrein.</text:p>
          </table:table-cell>
          <table:table-cell table:style-name="table.cell.top.pleft.pright">
            <text:p text:style-name="text.cell.6.5.left">Afgerond. Dit is opgepakt in de begroting van WVS (Kamerstukken II 2013/2014, 33 750 XVI, nr. 2), daarin stond een uitgebreide analyse van de zorguitgaven (het Financieel Beeld Zorg). In de Miljoenennota 2014 (Kamervragen II 2013/2014, 33 750, nr. 1) is een verwijzing opgenomen in hoofdstuk 3 (pagina 94) naar de begroting van VWS.</text:p>
          </table:table-cell>
        </table:table-row>
        <table:table-row>
          <table:table-cell table:style-name="table.cell.top">
            <text:p text:style-name="text.cell.6.5.left">18.</text:p>
          </table:table-cell>
          <table:table-cell table:style-name="table.cell.top.pleft.pright">
            <text:p text:style-name="text.cell.6.5.left">(T01728)</text:p>
          </table:table-cell>
          <table:table-cell table:style-name="table.cell.top.pleft.pright">
            <text:p text:style-name="text.cell.6.5.left">Toezegging Relatie begrotingsbeleid 2014 en houdbaarheidstekort in de Miljoenennota (21 501-20, B en C)</text:p>
          </table:table-cell>
          <table:table-cell table:style-name="table.cell.top.pleft.pright">
            <text:p text:style-name="text.cell.6.5.left">De Minister van Financiën zegt de Kamer, naar aanleiding van een vraag van het lid De Grave (VVD), toe te zullen bezien wat de mogelijkheden zijn om de Kamer in de Miljoenennota een zo goed mogelijk overzicht te geven van de relatie tussen het begrotingsbeleid voor 2014 en het houdbaarheidstekort.</text:p>
          </table:table-cell>
          <table:table-cell table:style-name="table.cell.top.pleft.pright">
            <text:p text:style-name="text.cell.6.5.left">Afgerond. Dit is behandeld in hoofdstuk 4 van de Miljoenennota 2014 (Kamerstukken II 2013/2014, 33 750, nr. 1).</text:p>
          </table:table-cell>
        </table:table-row>
        <table:table-row>
          <table:table-cell table:style-name="table.cell.top">
            <text:p text:style-name="text.cell.6.5.left">19.</text:p>
          </table:table-cell>
          <table:table-cell table:style-name="table.cell.top.pleft.pright">
            <text:p text:style-name="text.cell.6.5.left">(T01731)</text:p>
          </table:table-cell>
          <table:table-cell table:style-name="table.cell.top.pleft.pright">
            <text:p text:style-name="text.cell.6.5.left">Toezegging Toezending schets uitwerking winstbox (33 402 / 33 403 / 33 405 / 33 407)</text:p>
          </table:table-cell>
          <table:table-cell table:style-name="table.cell.top.pleft.pright">
            <text:p text:style-name="text.cell.6.5.left">De Staatssecretaris van Financiën zegt de Kamer, naar aanleiding van een vraag/opmerking van het lid Bröcker (VVD), toe een brief die hij in het tweede kwartaal van 2013 met daarin een schets van de uitwerking van de winstbox aan de Tweede Kamer zal sturen, ook aan de Eerste Kamer te zenden.</text:p>
          </table:table-cell>
          <table:table-cell table:style-name="table.cell.top.pleft.pright">
            <text:p text:style-name="text.cell.6.5.left">De planning is om deze toezegging in het 2<text:span text:style-name="ifm_span_font.superscript_ifm">e</text:span> kwartaal van 2014 af te ronden.</text:p>
          </table:table-cell>
        </table:table-row>
        <table:table-row>
          <table:table-cell table:style-name="table.cell.top">
            <text:p text:style-name="text.cell.6.5.left">20.</text:p>
          </table:table-cell>
          <table:table-cell table:style-name="table.cell.top.pleft.pright">
            <text:p text:style-name="text.cell.6.5.left">(T01738)</text:p>
          </table:table-cell>
          <table:table-cell table:style-name="table.cell.top.pleft.pright">
            <text:p text:style-name="text.cell.6.5.left">Toezegging Vpb-vrijstelling woningbouwcorporaties voor zover ze zich met sociale huisvesting bezighouden (33 402 / 33 403 / 33 405 / 33 407)</text:p>
          </table:table-cell>
          <table:table-cell table:style-name="table.cell.top.pleft.pright">
            <text:p text:style-name="text.cell.6.5.left">De Staatssecretaris van Financiën zegt de Kamer, naar aanleiding van een vraag/opmerking van het lid Essers (CDA), toe om, de discussie aan te gaan met de Kamer over een vrijstelling voor de vennootschapsbelasting voor woningbouwcorporaties voor zover ze zich met sociale huisvesting bezighouden, als de Minister van Wonen en Rijksdienst met plannen en ideeën komt rondom de woningbouwcorporaties waarbij in taakstelling misschien zaken veranderen of waarbij enkele andere aspecten die het karakter van staatssteun hebben fors worden afgebouwd, zoals de garantiestellingen.</text:p>
          </table:table-cell>
          <table:table-cell table:style-name="table.cell.top.pleft.pright">
            <text:p text:style-name="text.cell.6.5.left">Planning afronding in het 1<text:span text:style-name="ifm_span_font.superscript_ifm">e</text:span> kwartaal van 2015.</text:p>
          </table:table-cell>
        </table:table-row>
        <table:table-row>
          <table:table-cell table:style-name="table.cell.top">
            <text:p text:style-name="text.cell.6.5.left">21.</text:p>
          </table:table-cell>
          <table:table-cell table:style-name="table.cell.top.pleft.pright">
            <text:p text:style-name="text.cell.6.5.left">(T01740)</text:p>
          </table:table-cell>
          <table:table-cell table:style-name="table.cell.top.pleft.pright">
            <text:p text:style-name="text.cell.6.5.left">Toezegging Doorgeleiding verzoek aan Centraal Planbureau (33 402 / 33 403 / 33 405 / 33 407)</text:p>
          </table:table-cell>
          <table:table-cell table:style-name="table.cell.top.pleft.pright">
            <text:p text:style-name="text.cell.6.5.left">De Staatssecretaris van Financiën zegt de Kamer, naar aanleiding van een vraag/opmerking van het lid Reuten (SP), toe het CPB te verzoeken opheldering te geven over de vraag waarom het CPB in de notitie over de gedragseffecten van de marginale belastingdruk bij hogere inkomens het arbeidsaanbod vertaalt in werkgelegenheid.</text:p>
          </table:table-cell>
          <table:table-cell table:style-name="table.cell.top.pleft.pright">
            <text:p text:style-name="text.cell.6.5.left">Afgerond bij brief van de Staatssecretaris van Financiën van 17 september 2013 waarbij diverse toezeggingen worden afgedaan. Kamerstukken I 2013/14, 33 750 IX, A.</text:p>
          </table:table-cell>
        </table:table-row>
        <table:table-row>
          <table:table-cell table:style-name="table.cell.border-bottom.top">
            <text:p text:style-name="text.cell.6.5.left">22.</text:p>
          </table:table-cell>
          <table:table-cell table:style-name="table.cell.border-bottom.top.pleft.pright">
            <text:p text:style-name="text.cell.6.5.left">(T01743)</text:p>
          </table:table-cell>
          <table:table-cell table:style-name="table.cell.border-bottom.top.pleft.pright">
            <text:p text:style-name="text.cell.6.5.left">Toezegging Marginale belastingdruk jongeren (33 402 / 33 403 / 33 405 / 33 407)</text:p>
          </table:table-cell>
          <table:table-cell table:style-name="table.cell.border-bottom.top.pleft.pright">
            <text:p text:style-name="text.cell.6.5.left">De Staatssecretaris van Financiën zegt de Kamer, naar aanleiding van een vraag/opmerking van het lid Van Boxtel (D66), toe de vraag om attentie voor de marginale belastingdruk voor alleenstaande jongeren in het kabinet neer te leggen.</text:p>
          </table:table-cell>
          <table:table-cell table:style-name="table.cell.border-bottom.top.pleft.pright">
            <text:p text:style-name="text.cell.6.5.left">Afgerond. Zoals ik in een reactie op een eerdere rappelbrief van uw Kamer heb aangegeven heeft de Minister van Sociale Zaken en Werkgelegenheid in zijn begroting voor 2014 aandacht besteed aan de ontwikkeling van de marginale druk. Kamerstukken I 2012/13, 33 400 IX, 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X, E<text:tab/><text:page-number text:select-page="current"/></text:p>
      </style:footer>
    </style:master-page>
    <style:master-page xmlns:sdu-fn="http://schema.sdu.nl/2011/07/functions" style:name="Landscape" style:page-layout-name="landscape-margin-text">
      <style:footer>
        <text:p text:style-name="footer">Eerste Kamer, vergaderjaar 2013-2014, 33 750 I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Verslag van een schriftelijk overleg inzake de halfjaarlijkse stand van zaken van toezeggingen</dc:title>
    <meta:user-defined meta:name="OVERHEIDop.ParlID/DC.identifier">kst-33750-IX-E</meta:user-defined>
    <meta:user-defined meta:name="OVERHEIDop.ondernummer">E</meta:user-defined>
    <meta:user-defined meta:name="DCTERMS.W3CDTF/DCTERMS.available">2014-05-16</meta:user-defined>
    <meta:user-defined meta:name="OVERHEIDop.KamerstukTypen/DC.type">Verslag</meta:user-defined>
    <meta:user-defined meta:name="OVERHEIDop.dossiernummer">33750-IX</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14</meta:user-defined>
    <meta:user-defined meta:name="OVERHEIDop.dossiertitel">Vaststelling van de begrotingsstaten van het Ministerie van Financiën (IXB) en de begrotingsstaat van Nationale Schuld (IXA) voor het jaar 2014</meta:user-defined>
    <meta:user-defined meta:name="OVERHEIDop.versieInformatie"/>
  </office:meta>
</office:document-meta>
</file>