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R</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
         R
      <text:tab/>BRIEF VAN DE MINISTER VAN BINNENLANDSE ZAKEN EN KONINKRIJKSRELATIES </text:h>
      <text:p text:style-name="ifm_p_mt.3.76mm_ifm">Aan de Voorzitter van de Eerste Kamer der Staten-Generaal</text:p>
      <text:p text:style-name="ifm_p_mt.3.76mm_ifm">Den Haag, 25 maart 2014</text:p>
      <text:p text:style-name="ifm_p_mt.3.76mm_ifm">Tijdens het debat van 4 juni 2013 heb ik toegezegd na te gaan of de Rijksvertegenwoordiger dan wel andere vertegenwoordigers van de Rijksdienst Caribisch Nederland kunnen aansluiten bij het interdepartementaal juristenoverleg (BES Legal), dat bedoeld is om tussen de departementen de juridische (wetgevings)vraagstukken af te stemmen. Die aansluiting is inmiddels tot stand gekomen. De juridisch medewerker van het bureau Rijksvertegenwoordiger is agendalid van BES Legal. Inmiddels is er in Caribisch Nederland ook een juridisch platform tot stand gekomen. Ook dit platform heeft aansluiting bij BES Legal.</text:p>
      <text:p text:style-name="ifm_p_mt.3.76mm_ifm">De brief<text:note text:id="ID-308493-d37e66" text:note-class="footnote"><text:note-citation text:label="1 ">1</text:note-citation><text:note-body><text:p text:style-name="ifm_p_font.normal_size.6.93pt_mt..5mm_indent.-0.1161in_mleft.0.1161in_ifm">Ter inzage gelegd op de afdeling Inhoudelijke ondersteuning onder griffie nr. 154804.</text:p></text:note-body></text:note> waarin ik dit ook meld aan de Tweede Kamer, voeg ik hierbij. Overigens is die brief verzonden zonder bijlag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V, R<text:tab/><text:page-number text:select-page="current"/></text:p>
      </style:footer>
    </style:master-page>
    <style:master-page xmlns:sdu-fn="http://schema.sdu.nl/2011/07/functions" style:name="Landscape" style:page-layout-name="landscape-margin-text">
      <style:footer>
        <text:p text:style-name="footer">Eerste Kamer, vergaderjaar 2013-2014, 33 750 IV,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inzake toezegging tijdens debat van 4 juni 2014</dc:title>
    <meta:user-defined meta:name="OVERHEIDop.ParlID/DC.identifier">kst-33750-IV-R</meta:user-defined>
    <meta:user-defined meta:name="OVERHEIDop.ondernummer">R</meta:user-defined>
    <meta:user-defined meta:name="DCTERMS.W3CDTF/DCTERMS.available">2014-03-26</meta:user-defined>
    <meta:user-defined meta:name="OVERHEIDop.KamerstukTypen/DC.type">Brief</meta:user-defined>
    <meta:user-defined meta:name="OVERHEIDop.dossiernummer">33750-IV</meta:user-defined>
    <meta:user-defined meta:name="OVERHEIDop.documenttitel">Brief inzake toezegging tijdens debat van 4 juni 201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4; Brief inzake toezegging tijdens debat van 4 juni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3-25</meta:user-defined>
    <meta:user-defined meta:name="OVERHEIDop.dossiertitel">Vaststelling van de begrotingsstaat van Koninkrijksrelaties (IV) voor het jaar 2014</meta:user-defined>
    <meta:user-defined meta:name="OVERHEIDop.versieInformatie"/>
  </office:meta>
</office:document-meta>
</file>