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6 februari 2014</text:p>
      <text:p text:style-name="ifm_p_mt.3.76mm_ifm">Ter voorbereiding van de staatkundige evaluatie Caribisch Nederland, hebben de Minister van Financiën en ik op 2 september 2013 voorlichting gevraagd aan de Afdeling advisering van de Raad van State over de inhoud en opzet van de evaluatie.</text:p>
      <text:p text:style-name="ifm_p_mt.3.76mm_ifm">De Afdeling heeft haar voorlichting<text:note text:id="ID-302137-d37e79" text:note-class="footnote"><text:note-citation text:label="1 ">1</text:note-citation><text:note-body><text:p text:style-name="ifm_p_font.normal_size.6.93pt_mt..5mm_indent.-0.1161in_mleft.0.1161in_ifm">Ter inzage gelegd op de afdeling Inhoudelijke ondersteuning onder griffie nr.....</text:p></text:note-body></text:note> uitgebracht op 4 februari 2014 en zend ik u, mede namens de Minister van Financiën bijgaand. Ook treft u de aanvraag tot voorlichting<text:note text:id="ID-302137-d37e88" text:note-class="footnote"><text:note-citation text:label="2 ">2</text:note-citation><text:note-body><text:p text:style-name="ifm_p_font.normal_size.6.93pt_mt..5mm_indent.-0.1161in_mleft.0.1161in_ifm">Ter inzage gelegd op de afdeling Inhoudelijke ondersteuning onder griffie nr.....</text:p></text:note-body></text:note> aan als bijlage bij deze brief.</text:p>
      <text:p text:style-name="ifm_p_mt.3.76mm_ifm">De voorlichting heb ik tevens aangeboden aan de eilandcolleges waarbij ik hen in overweging heb gegeven de voorlichting ook aan te bieden aan de eilandraden.</text:p>
      <text:p text:style-name="ifm_p_mt.3.76mm_ifm">Zoals ik uw kamer eerder informeerde wordt de voorlichting betrokken door de, tijdens de laatste CN-week tussen bestuurders van Bonaire, Sint Eustatius en mij overeengekomen, werkgroep evaluatie bij het formuleren van de evaluatieopdracht. Afgesproken is toen ook dat de evaluatieopdracht bestuurlijk zou worden bekrachtigd uiterlijk in juni aanstaande. Uiterlijk bij gelegenheid van het toezenden van de evaluatieopdracht aan uw Kamer doe ik u ook de reactie van het kabinet op deze voorlichting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L<text:tab/><text:page-number text:select-page="current"/></text:p>
      </style:footer>
    </style:master-page>
    <style:master-page xmlns:sdu-fn="http://schema.sdu.nl/2011/07/functions" style:name="Landscape" style:page-layout-name="landscape-margin-text">
      <style:footer>
        <text:p text:style-name="footer">Eerste Kamer, vergaderjaar 2013-2014, 33 750 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Voorlichting van de Raad van State over de staatkundige evaluatie Caribisch Nederland</dc:title>
    <meta:user-defined meta:name="OVERHEIDop.ParlID/DC.identifier">kst-33750-IV-L</meta:user-defined>
    <meta:user-defined meta:name="OVERHEIDop.ondernummer">L</meta:user-defined>
    <meta:user-defined meta:name="DCTERMS.W3CDTF/DCTERMS.available">2014-03-12</meta:user-defined>
    <meta:user-defined meta:name="OVERHEIDop.KamerstukTypen/DC.type">Brief</meta:user-defined>
    <meta:user-defined meta:name="OVERHEIDop.dossiernummer">33750-IV</meta:user-defined>
    <meta:user-defined meta:name="OVERHEIDop.documenttitel">Brief inzake Voorlichting van de Raad van State over de staatkundige evaluatie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Voorlichting van de Raad van State over de staatkundige evalu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06</meta:user-defined>
    <meta:user-defined meta:name="OVERHEIDop.dossiertitel">Vaststelling van de begrotingsstaat van Koninkrijksrelaties (IV) voor het jaar 2014</meta:user-defined>
    <meta:user-defined meta:name="OVERHEIDop.versieInformatie"/>
  </office:meta>
</office:document-meta>
</file>