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54<text:tab/>BRIEF VAN DE MINISTER VAN BINNENLANDSE ZAKEN EN KONINKRIJKSRELATIES</text:h>
      <text:p text:style-name="ifm_p_mt.3.76mm_ifm">Aan de Voorzitter van de Tweede Kamer der Staten-Generaal</text:p>
      <text:p text:style-name="ifm_p_mt.3.76mm_ifm">Den Haag, 10 september 2014</text:p>
      <text:p text:style-name="ifm_p_mt.3.76mm_ifm">Naar aanleiding van mijn toezegging om beide Kamers der Staten-Generaal tenminste twee maal per jaar te informeren over de vorderingen bij de uitvoering van de plannen van aanpak van Curaçao en Sint Maarten, stuur ik u hierbij de meest recente bij mij beschikbare rapporten<text:note text:id="ID-377016-d36e68" text:note-class="footnote"><text:note-citation text:label="1 ">1</text:note-citation><text:note-body><text:p text:style-name="ifm_p_font.normal_size.6.93pt_mt..5mm_indent.-0.1161in_mleft.0.1161in_ifm">Raadpleegbaar via www.tweedekamer.nl.</text:p></text:note-body></text:note>. Mondelinge ministeriële overleggen, die doorgaans voorafgaan aan verzending van de voortgangsrapporten naar uw Kamer, zijn dit jaar zeer moeilijk te plannen gebleken of hebben geen doorgang gevonden. Wel heb ik schriftelijk contact kunnen hebben met de Ministers-Presidenten over de plannen van aanpak en de toekomst van de Amvrb.</text:p>
      <text:p text:style-name="ifm_p_mt.3.76mm_ifm">Er is de afgelopen periode veel gebeurd. Zoals u weet heeft de rijksministerraad, na overleg tussen mij en de premiers van Sint Maarten en Curaçao, in juni besloten de Amvrb Waarborging landstaken voor een laatste maal te verlengen (brief d.d. 6 juni 2014, Kamerstuk 31 568, nr. 136). Dit betekent dat de landen tot oktober 2016 de tijd hebben om hun resterende plannen van aanpak af te ronden. Sint Maarten boekt voortgang met het afsluiten van de plannen van aanpak: op dit moment zijn nog vijf van de zeven plannen van aanpak in uitvoering, waarvan de Voortgangscommissie verwacht dat er twee, mogelijk drie, op korte termijn zullen worden afgerond.</text:p>
      <text:p text:style-name="ifm_p_ifm">Voor beide landen geldt dat de plannen van aanpak voor de politiekorpsen en gevangenissen het meest problematisch zijn. Te weinig en te weinig gekwalificeerd personeel en onenigheid met de vakbonden over implementatie van organisatieveranderingen zijn de grootste problemen. De landen zullen in de laatste twee jaren van de Amvrb alles op alles moeten zetten om deze problemen aan te pakken. Waar mogelijk worden de landen hierin ondersteund vanuit het Ministerie van Veiligheid en Justitie, onder andere door het beschikbaar stellen van <text:span text:style-name="ifm_span_font.italic_ifm">sparring-partners</text:span> voor leidinggevenden en bijstand bij werving van personeel.</text:p>
      <text:p text:style-name="ifm_p_mt.3.76mm_ifm">Ik hoop op korte termijn alsnog met de premiers en Ministers van Justitie van Curaçao en Sint Maarten te kunnen spreken over de voortgang van de plannen van aanpak. Uiteraard zal ik uw Kamer daar over blijven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54<text:tab/><text:page-number text:select-page="current"/></text:p>
      </style:footer>
    </style:master-page>
    <style:master-page xmlns:sdu-fn="http://schema.sdu.nl/2011/07/functions" style:name="Landscape" style:page-layout-name="landscape-margin-text">
      <style:footer>
        <text:p text:style-name="footer">Tweede Kamer, vergaderjaar 2013-2014, 33 75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Brief regering; Voortgangsrapporten Curaçao en Sint Maarten</dc:title>
    <meta:user-defined meta:name="OVERHEIDop.ParlID/DC.identifier">kst-33750-IV-54</meta:user-defined>
    <meta:user-defined meta:name="OVERHEIDop.ondernummer">54</meta:user-defined>
    <meta:user-defined meta:name="DCTERMS.W3CDTF/DCTERMS.available">2014-09-11</meta:user-defined>
    <meta:user-defined meta:name="OVERHEIDop.KamerstukTypen/DC.type">Brief</meta:user-defined>
    <meta:user-defined meta:name="OVERHEIDop.dossiernummer">33750-IV</meta:user-defined>
    <meta:user-defined meta:name="OVERHEIDop.documenttitel">Voortgangsrapporten Curaçao en Sint Maart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oortgangsrapporten Curaçao en Sint Maart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