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Nr. 51
      <text:tab/>BRIEF VAN DE MINISTER VAN BINNENLANDSE ZAKEN EN KONINKRIJKSRELATIES</text:h>
      <text:p text:style-name="ifm_p_mt.3.76mm_ifm">Aan de Voorzitter van de Tweede Kamer der Staten-Generaal</text:p>
      <text:p text:style-name="ifm_p_mt.3.76mm_ifm">Den Haag, 13 augustus 2014</text:p>
      <text:p text:style-name="ifm_p_mt.3.76mm_ifm">Hierbij zend ik u ter informatie de halfjaarrapportage van het College financieel toezicht voor de openbare lichamen Bonaire, Sint Eustatius en Saba over de eerste helft van 2014<text:note text:id="ID-36765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halfjaarrapportage van het College financieel toezicht over Curaçao en Sint Maarten zal ik op een later moment toesturen zodra de besluitvorming daarover is afgerond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Koninkrijksrelaties (IV) voor het jaar 2014; Brief regering; Aanbieding halfjaarrapportage College financieel toezicht BES eerste helft van 2014</dc:title>
    <meta:user-defined meta:name="OVERHEIDop.ParlID/DC.identifier">kst-33750-IV-51</meta:user-defined>
    <meta:user-defined meta:name="OVERHEIDop.ondernummer">51</meta:user-defined>
    <meta:user-defined meta:name="DCTERMS.W3CDTF/DCTERMS.available">2014-08-18</meta:user-defined>
    <meta:user-defined meta:name="OVERHEIDop.KamerstukTypen/DC.type">Brief</meta:user-defined>
    <meta:user-defined meta:name="OVERHEIDop.dossiernummer">33750-IV</meta:user-defined>
    <meta:user-defined meta:name="OVERHEIDop.documenttitel">Aanbieding halfjaarrapportage College financieel toezicht BES eerste helft van 2014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Koninkrijksrelaties (I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4; Brief regering; Aanbieding halfjaarrapportage College financieel toezicht BES eerste helft va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