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9
      <text:tab/>BRIEF VAN DE MINISTER VAN DEFENSIE </text:h>
      <text:p text:style-name="ifm_p_mt.3.76mm_ifm">Aan de Voorzitter van de Tweede Kamer der Staten-Generaal</text:p>
      <text:p text:style-name="ifm_p_mt.3.76mm_ifm">Den Haag, 7 juli 2014</text:p>
      <text:p text:style-name="ifm_p_mt.3.76mm_ifm">De vaste commissie voor Koninkrijksrelaties heeft mij 16 april jl. verzocht de Kamer te informeren over de voortgang van het dossier als geschetst in mijn brief van 17 april 2014 naar aanleiding van een artikel in het dagblad Amigoe over «Marine verzamelt data luchtkwaliteit Julianadorp».</text:p>
      <text:p text:style-name="ifm_p_mt.3.76mm_ifm">Ik heb de Curaçaose autoriteiten inmiddels verzocht onderzoek te doen naar de uitstoot van de raffinaderij. Daarbij heb ik mij bereid verklaard dit onderzoek te steunen door de inzet van een door mijn ministerie te betalen onderzoeksinstituu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9<text:tab/><text:page-number text:select-page="current"/></text:p>
      </style:footer>
    </style:master-page>
    <style:master-page xmlns:sdu-fn="http://schema.sdu.nl/2011/07/functions" style:name="Landscape" style:page-layout-name="landscape-margin-text">
      <style:footer>
        <text:p text:style-name="footer">Tweede Kamer, vergaderjaar 2013-2014, 33 75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Voortgang inzake de Isla raffinaderij op Curaçao</dc:title>
    <meta:user-defined meta:name="OVERHEIDop.ParlID/DC.identifier">kst-33750-IV-49</meta:user-defined>
    <meta:user-defined meta:name="OVERHEIDop.ondernummer">49</meta:user-defined>
    <meta:user-defined meta:name="DCTERMS.W3CDTF/DCTERMS.available">2014-07-31</meta:user-defined>
    <meta:user-defined meta:name="OVERHEIDop.KamerstukTypen/DC.type">Brief</meta:user-defined>
    <meta:user-defined meta:name="OVERHEIDop.dossiernummer">33750-IV</meta:user-defined>
    <meta:user-defined meta:name="OVERHEIDop.documenttitel">Voortgang inzake de Isla raffinaderij op Curaçao</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oortgang inzake de Isla raffinaderij op Curaçao</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