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46
      <text:tab/>BRIEF VAN DE MINISTER VAN BINNENLANDSE ZAKEN EN KONINKRIJKSRELATIES </text:h>
      <text:p text:style-name="ifm_p_mt.3.76mm_ifm">Aan de Voorzitter van de Tweede Kamer der Staten-Generaal</text:p>
      <text:p text:style-name="ifm_p_mt.3.76mm_ifm">Den Haag, 23 juni 2014</text:p>
      <text:p text:style-name="ifm_p_mt.3.76mm_ifm">Op 30 september 2013 heeft de Koninkrijksregering de Gouverneur van Sint Maarten een aanwijzing gegeven tot het doen instellen van een onderzoek naar het behoorlijk en integer functioneren van het openbaar bestuur van Sint Maarten. Daarbij is bepaald dat de Gouverneur binnen zes maanden na de opdrachtverlening (die op 21 februari 2014 plaatsvond) het onderzoeksrapport voorlegt aan de Rijksministerraad. Het eindrapport zal derhalve in de tweede helft van augustus 2014 worden uitgebracht, volgens planning 26 augustus 2014. In de aanwijzing is tevens bepaald dat de Gouverneur binnen drie maanden na de opdrachtverlening een tussentijds rapport uitbrengt over de voortgang van het onderzoek. Bijgaand treft u het tussentijdsrapport aan<text:note text:id="ID-350591-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46<text:tab/><text:page-number text:select-page="current"/></text:p>
      </style:footer>
    </style:master-page>
    <style:master-page xmlns:sdu-fn="http://schema.sdu.nl/2011/07/functions" style:name="Landscape" style:page-layout-name="landscape-margin-text">
      <style:footer>
        <text:p text:style-name="footer">Tweede Kamer, vergaderjaar 2013-2014, 33 750 I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Interimrapport voortgang integriteitsonderzoek van het openbaar bestuur van Sint Maarten</dc:title>
    <meta:user-defined meta:name="OVERHEIDop.ParlID/DC.identifier">kst-33750-IV-46</meta:user-defined>
    <meta:user-defined meta:name="OVERHEIDop.ondernummer">46</meta:user-defined>
    <meta:user-defined meta:name="DCTERMS.W3CDTF/DCTERMS.available">2014-07-04</meta:user-defined>
    <meta:user-defined meta:name="OVERHEIDop.KamerstukTypen/DC.type">Brief</meta:user-defined>
    <meta:user-defined meta:name="OVERHEIDop.dossiernummer">33750-IV</meta:user-defined>
    <meta:user-defined meta:name="OVERHEIDop.documenttitel">Interimrapport voortgang integriteitsonderzoek van het openbaar bestuur van Sint Maart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Interimrapport voortgang integriteitsonderzoek van het openbaar bestuur van Sint Maarten</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