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Nr. 29
      <text:tab/>BRIEF VAN DE MINISTER VAN BINNENLANDSE ZAKEN EN KONINKRIJKSRELATIES </text:h>
      <text:p text:style-name="ifm_p_mt.3.76mm_ifm">Aan de Voorzitter van de Tweede Kamer der Staten-Generaal</text:p>
      <text:p text:style-name="ifm_p_mt.3.76mm_ifm">Den Haag, 13 februari 2014</text:p>
      <text:p text:style-name="ifm_p_mt.3.76mm_ifm">Hierbij zend ik u ter informatie de halfjaarrapportage van het College financieel toezicht voor de openbare lichamen Bonaire, Sint Eustatius en Saba over de tweede helft van 2013<text:note text:id="ID-292993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Hiermee kom ik tegemoet aan de motie Van Dam van 2 december 2010.</text:p>
      <text:p text:style-name="ifm_p_mt.3.76mm_ifm">De halfjaarrapportage van het College financieel toezicht over Curaçao en Sint Maarten zal ik op een later moment toesturen zodra de besluitvorming daarover is afgeron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4; Brief regering; Halfjaarrapportage College financieel toezicht BES</dc:title>
    <meta:user-defined meta:name="OVERHEIDop.ParlID/DC.identifier">kst-33750-IV-29</meta:user-defined>
    <meta:user-defined meta:name="OVERHEIDop.ondernummer">29</meta:user-defined>
    <meta:user-defined meta:name="DCTERMS.W3CDTF/DCTERMS.available">2014-02-19</meta:user-defined>
    <meta:user-defined meta:name="OVERHEIDop.KamerstukTypen/DC.type">Brief</meta:user-defined>
    <meta:user-defined meta:name="OVERHEIDop.dossiernummer">33750-IV</meta:user-defined>
    <meta:user-defined meta:name="OVERHEIDop.documenttitel">Halfjaarrapportage College financieel toezicht BES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Koninkrijksrelaties (I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4; Brief regering; Halfjaarrapportage College financieel toezicht B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