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V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V<text:tab/>Vaststelling van de begrotingsstaat van Koninkrijksrelaties (IV) voor het jaar 2014</text:h>
      <text:h text:style-name="ifm_p_font.bold_size.9.06pt_mt.18.8mm_indent.-58.5mm_ifm" text:outline-level="1">Nr. 28
      <text:tab/>BRIEF VAN DE MINISTER VAN BINNENLANDSE ZAKEN EN KONINKRIJKSRELATIES</text:h>
      <text:p text:style-name="ifm_p_mt.3.76mm_ifm">Aan de Voorzitter van de Tweede Kamer der Staten-Generaal</text:p>
      <text:p text:style-name="ifm_p_mt.3.76mm_ifm">Den Haag, 7 februari 2014</text:p>
      <text:p text:style-name="ifm_p_mt.3.76mm_ifm">Op 22 januari heb ik de schriftelijke vragen van de vaste commissie Koninkrijksrelaties naar aanleiding van de reis van de commissie naar Caribisch Nederland afgelopen januari ontvangen. Hierbij deel ik u mee dat het niet mogelijk is deze vragen binnen de gestelde termijn te beantwoorden.</text:p>
      <text:p text:style-name="ifm_p_mt.3.76mm_ifm">De oorzaak hiervan is dat niet gelukt is tijdig overeenstemming met alle betrokken ministeries te bereiken over de beantwoording van de vragen. Ik zal u de antwoorden voor 14 februari doen toekom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Koninkrijksrelaties (IV) voor het jaar 2014; Brief regering; Uitstel beantwoording vragen n.a.v. het Interparlementair Koninkrijksoverleg (IPKO), januari 2014</dc:title>
    <meta:user-defined meta:name="OVERHEIDop.ParlID/DC.identifier">kst-33750-IV-28</meta:user-defined>
    <meta:user-defined meta:name="OVERHEIDop.ondernummer">28</meta:user-defined>
    <meta:user-defined meta:name="DCTERMS.W3CDTF/DCTERMS.available">2014-02-13</meta:user-defined>
    <meta:user-defined meta:name="OVERHEIDop.KamerstukTypen/DC.type">Brief</meta:user-defined>
    <meta:user-defined meta:name="OVERHEIDop.dossiernummer">33750-IV</meta:user-defined>
    <meta:user-defined meta:name="OVERHEIDop.documenttitel">Uitstel beantwoording vragen n.a.v. het Interparlementair Koninkrijksoverleg (IPKO), januari 2014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Koninkrijksrelaties (I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4; Brief regering; Uitstel beantwoording vragen n.a.v. het Interparlementair Koninkrijksoverleg (IPKO), januari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