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6 februari 2014</text:p>
      <text:p text:style-name="ifm_p_mt.3.76mm_ifm">Ter voorbereiding van de staatkundige evaluatie Caribisch Nederland, hebben de Minister van Financiën en ik op 2 september 2013 voorlichting gevraagd aan de Afdeling advisering van de Raad van State over de inhoud en opzet van de evaluatie.</text:p>
      <text:p text:style-name="ifm_p_mt.3.76mm_ifm">De Afdeling heeft haar voorlichting uitgebracht op 4 februari 2014 en zend ik u, mede namens de Minister van Financiën bijgaand<text:note text:id="ID-290018-d37e53" text:note-class="footnote"><text:note-citation text:label="1 ">1</text:note-citation><text:note-body><text:p text:style-name="ifm_p_font.normal_size.6.93pt_mt..5mm_indent.-0.1161in_mleft.0.1161in_ifm">Ter inzage gelegd bij het Centraal Informatiepunt Tweede Kamer.</text:p></text:note-body></text:note>. Ook treft u de aanvraag tot voorlichting aan als bijlage bij deze brief<text:note text:id="ID-290018-d37e6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orlichting heb ik tevens aangeboden aan de eilandcolleges, waarbij ik hen in overweging heb gegeven de voorlichting ook aan te bieden aan de eilandraden.</text:p>
      <text:p text:style-name="ifm_p_mt.3.76mm_ifm">Zoals ik uw Kamer eerder informeerde wordt de voorlichting betrokken door de, tijdens de laatste CN-week tussen bestuurders van Bonaire, Sint Eustatius en mij overeengekomen, werkgroep evaluatie bij het formuleren van de evaluatieopdracht. Afgesproken is toen ook dat de evaluatieopdracht bestuurlijk zou worden bekrachtigd uiterlijk in juni aanstaande. Uiterlijk bij gelegenheid van het toezenden van de evaluatieopdracht aan uw Kamer doe ik u ook de reactie van het kabinet op deze voorlichting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27<text:tab/><text:page-number text:select-page="current"/></text:p>
      </style:footer>
    </style:master-page>
    <style:master-page xmlns:sdu-fn="http://schema.sdu.nl/2011/07/functions" style:name="Landscape" style:page-layout-name="landscape-margin-text">
      <style:footer>
        <text:p text:style-name="footer">Tweede Kamer, vergaderjaar 2013-2014, 33 75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Voorlichting Raad van State over evaluatie Caribisch Nederland</dc:title>
    <meta:user-defined meta:name="OVERHEIDop.ParlID/DC.identifier">kst-33750-IV-27</meta:user-defined>
    <meta:user-defined meta:name="OVERHEIDop.ondernummer">27</meta:user-defined>
    <meta:user-defined meta:name="DCTERMS.W3CDTF/DCTERMS.available">2014-02-12</meta:user-defined>
    <meta:user-defined meta:name="OVERHEIDop.KamerstukTypen/DC.type">Brief</meta:user-defined>
    <meta:user-defined meta:name="OVERHEIDop.dossiernummer">33750-IV</meta:user-defined>
    <meta:user-defined meta:name="OVERHEIDop.documenttitel">Voorlichting Raad van State over evalu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oorlichting Raad van State over evaluatie Caribisch Nederlan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