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19 december 2013</text:p>
      <text:p text:style-name="ifm_p_mt.3.76mm_ifm">In de kabinetsreactie op het onderzoek «Mogelijkheden voor deregulering en taakverlichting Caribisch Nederland» (Kamerstuk 33 750 IV, nr. B) heb ik aangegeven tweemaal per jaar aan de Staten-Generaal een overzicht te verstrekken van de bij de departementen in voorbereiding zijnde wetgeving met consequenties voor Caribisch Nederland. Een dergelijk overzicht werd eerder al op verzoek van de Eerste kamer halfjaarlijks aan de Eerste Kamer toegezonden. Een afschrift van het overzicht aan de Eerste Kamer gaat hierbij<text:note text:id="ID-27456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20<text:tab/><text:page-number text:select-page="current"/></text:p>
      </style:footer>
    </style:master-page>
    <style:master-page xmlns:sdu-fn="http://schema.sdu.nl/2011/07/functions" style:name="Landscape" style:page-layout-name="landscape-margin-text">
      <style:footer>
        <text:p text:style-name="footer">Tweede Kamer, vergaderjaar 2013-2014, 33 75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Overzicht wetgeving BES-eilanden</dc:title>
    <meta:user-defined meta:name="OVERHEIDop.ParlID/DC.identifier">kst-33750-IV-20</meta:user-defined>
    <meta:user-defined meta:name="OVERHEIDop.ondernummer">20</meta:user-defined>
    <meta:user-defined meta:name="DCTERMS.W3CDTF/DCTERMS.available">2014-01-02</meta:user-defined>
    <meta:user-defined meta:name="OVERHEIDop.KamerstukTypen/DC.type">Brief</meta:user-defined>
    <meta:user-defined meta:name="OVERHEIDop.dossiernummer">33750-IV</meta:user-defined>
    <meta:user-defined meta:name="OVERHEIDop.documenttitel">Overzicht wetgeving BES-eilan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Overzicht wetgeving BES-eiland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