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14
      <text:tab/>MOTIE VAN DE LEDEN HACHCHI EN VAN TOORENBURG</text:h>
      <text:p text:style-name="ifm_p_ifm">Voorgesteld  28 november 2013</text:p>
      <text:p text:style-name="ifm_p_mt.3.76mm_ifm">De Kamer,</text:p>
      <text:p text:style-name="ifm_p_mt.3.76mm_ifm">gehoord de beraadslaging,</text:p>
      <text:p text:style-name="ifm_p_mt.3.76mm_ifm">overwegende dat de op de BES-eilanden voornamelijk het Papiaments dan wel het Engels gesproken wordt;</text:p>
      <text:p text:style-name="ifm_p_mt.3.76mm_ifm">van mening dat het voor bestuurlijke transparantie en voor maatschappelijke betrokkenheid bij het bestuur belangrijk is dat burgers de overheidsdocumentatie kunnen lezen;</text:p>
      <text:p text:style-name="ifm_p_mt.3.76mm_ifm">overwegende dat nu veel documenten van de Nederlandse overheid niet in het Papiaments of het Engels worden vertaald, terwijl ze wel van toepassing zijn op de BES-eilanden;</text:p>
      <text:p text:style-name="ifm_p_mt.3.76mm_ifm">verzoekt de regering, de overheidsdocumenten die relevant zijn voor de BES te vertalen in het Papiaments en het Engels,</text:p>
      <text:p text:style-name="ifm_p_mt.3.76mm_ifm">en gaat over tot de orde van de dag.</text:p>
      <text:p text:style-name="ifm_p_mt.3.76mm_ifm">Hachchi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Motie; Motie van de leden Hachchi en Van Toorenburg over het vertalen van relevante overheidsdocumenten naar het Papiaments en het Engels</dc:title>
    <meta:user-defined meta:name="OVERHEIDop.ParlID/DC.identifier">kst-33750-IV-14</meta:user-defined>
    <meta:user-defined meta:name="OVERHEIDop.ondernummer">14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IV</meta:user-defined>
    <meta:user-defined meta:name="OVERHEIDop.documenttitel">Motie van de leden Hachchi en Van Toorenburg over het vertalen van relevante overheidsdocumenten naar het Papiaments en het Engels</meta:user-defined>
    <meta:user-defined meta:name="OVERHEIDop.Parlementair/DC.type">Kamerstuk</meta:user-defined>
    <meta:user-defined meta:name="OVERHEIDop.indiener">M.M. van Toorenburg</meta:user-defined>
    <meta:user-defined meta:name="OVERHEIDop.indiener">W. Hachchi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Motie; Motie van de leden Hachchi en Van Toorenburg over het vertalen van relevante overheidsdocumenten naar het Papiaments en het En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