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IV-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IV<text:tab/>Vaststelling van de begrotingsstaat van Koninkrijksrelaties (IV) voor het jaar 2014</text:h>
      <text:h text:style-name="ifm_p_font.bold_size.9.06pt_mt.18.8mm_indent.-58.5mm_ifm" text:outline-level="1">Nr. 12
      <text:tab/>MOTIE VAN HET LID FRITSMA</text:h>
      <text:p text:style-name="ifm_p_ifm">Voorgesteld  28 november 2013</text:p>
      <text:p text:style-name="ifm_p_mt.3.76mm_ifm">De Kamer,</text:p>
      <text:p text:style-name="ifm_p_mt.3.76mm_ifm">gehoord de beraadslaging,</text:p>
      <text:p text:style-name="ifm_p_mt.3.76mm_ifm">constaterende dat Nederland op grond van artikel 73 van het Handvest van de Verenigde Naties als oud-kolonisator niet eenzijdig de beslissing kan nemen om de banden met de voormalige Nederlandse Antillen te verbreken, terwijl deze oud-koloniën zelf wel het recht hebben om de band met Nederland te verbreken wanneer zij dat zouden wensen;</text:p>
      <text:p text:style-name="ifm_p_mt.3.76mm_ifm">overwegende dat Nederland als gevolg daarvan afhankelijk is van de wensen van de bewoners van de voormalige Nederlandse Antillen en derhalve als enige land binnen het Koninkrijk geen zelfbeschikkingsrecht kent;</text:p>
      <text:p text:style-name="ifm_p_mt.3.76mm_ifm">verzoekt de regering, er zorg voor te dragen dat Nederland niet langer gebonden is aan de VN-bepaling die aangeeft dat ons land geen zelfbeschikkingsrecht heeft en niet eenzijdig de banden met de voormalige Nederlandse Antillen mag verbrek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IV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IV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Koninkrijksrelaties (IV) voor het jaar 2014; Motie; Motie van het lid Fritsma over het niet langer gebonden zijn aan de VN-bepaling die Nederland geen zelfbeschikkingsrecht geeft</dc:title>
    <meta:user-defined meta:name="OVERHEIDop.ParlID/DC.identifier">kst-33750-IV-12</meta:user-defined>
    <meta:user-defined meta:name="OVERHEIDop.ondernummer">12</meta:user-defined>
    <meta:user-defined meta:name="DCTERMS.W3CDTF/DCTERMS.available">2013-11-29</meta:user-defined>
    <meta:user-defined meta:name="OVERHEIDop.KamerstukTypen/DC.type">Motie</meta:user-defined>
    <meta:user-defined meta:name="OVERHEIDop.dossiernummer">33750-IV</meta:user-defined>
    <meta:user-defined meta:name="OVERHEIDop.documenttitel">Motie van het lid Fritsma over het niet langer gebonden zijn aan de VN-bepaling die Nederland geen zelfbeschikkingsrecht geeft</meta:user-defined>
    <meta:user-defined meta:name="OVERHEIDop.Parlementair/DC.type">Kamerstuk</meta:user-defined>
    <meta:user-defined meta:name="OVERHEIDop.indiener">S.R. Fritsma</meta:user-defined>
    <meta:user-defined meta:name="OVERHEIDop.vergaderjaar">2013-2014</meta:user-defined>
    <meta:user-defined meta:name="OVERHEIDop.dossiertitel">Vaststelling van de begrotingsstaat van Koninkrijksrelaties (I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Koninkrijksrelaties (IV) voor het jaar 2014; Motie; Motie van het lid Fritsma over het niet langer gebonden zijn aan de VN-bepaling die Nederland geen zelfbeschikkingsrecht geef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