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1
      <text:tab/>MOTIE VAN HET LID BOSMAN</text:h>
      <text:p text:style-name="ifm_p_ifm">Voorgesteld  28 november 2013</text:p>
      <text:p text:style-name="ifm_p_mt.3.76mm_ifm">De Kamer,</text:p>
      <text:p text:style-name="ifm_p_mt.3.76mm_ifm">gehoord de beraadslaging,</text:p>
      <text:p text:style-name="ifm_p_mt.3.76mm_ifm">overwegende dat de Nederlandse inwoners van de landen Aruba, Curaçao en Sint-Maarten ingevolge het Statuut de Nederlandse nationaliteit bezitten;</text:p>
      <text:p text:style-name="ifm_p_mt.3.76mm_ifm">overwegende dat Aruba, Curaçao, Sint-Maarten en Nederland ieder een eigen vlag, een eigen volkslied en een eigen parlement hebben;</text:p>
      <text:p text:style-name="ifm_p_mt.3.76mm_ifm">van mening dat het vanwege deze eigen identiteit wenselijk is dat op het paspoort wordt aangegeven uit welk land van het Koninkrijk der Nederlanden men afkomstig is, zonder afbreuk te doen aan het Nederlanderschap;</text:p>
      <text:p text:style-name="ifm_p_mt.3.76mm_ifm">verzoekt de regering, naar Brits voorbeeld, op het paspoort de naam van het land Aruba, Curaçao, Sint-Maarten of Nederland te vermelden, zodat duidelijk zichtbaar is uit welk land van het Koninkrijk der Nederlanden de houder daarvan afkomstig is en daarvoor zo nodig de regelgeving te wijzigen,</text:p>
      <text:p text:style-name="ifm_p_mt.3.76mm_ifm">en gaat over tot de orde van de dag.</text:p>
      <text:p text:style-name="ifm_p_mt.3.76mm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1<text:tab/><text:page-number text:select-page="current"/></text:p>
      </style:footer>
    </style:master-page>
    <style:master-page xmlns:sdu-fn="http://schema.sdu.nl/2011/07/functions" style:name="Landscape" style:page-layout-name="landscape-margin-text">
      <style:footer>
        <text:p text:style-name="footer">Tweede Kamer, vergaderjaar 2013-2014, 33 750 IV,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Motie; Motie van het lid Bosman over op het paspoort vermelden uit welk land van het Koninkrijk der Nederlanden men afkomstig is</dc:title>
    <meta:user-defined meta:name="OVERHEIDop.ParlID/DC.identifier">kst-33750-IV-11</meta:user-defined>
    <meta:user-defined meta:name="OVERHEIDop.ondernummer">11</meta:user-defined>
    <meta:user-defined meta:name="DCTERMS.W3CDTF/DCTERMS.available">2013-11-29</meta:user-defined>
    <meta:user-defined meta:name="OVERHEIDop.KamerstukTypen/DC.type">Motie</meta:user-defined>
    <meta:user-defined meta:name="OVERHEIDop.dossiernummer">33750-IV</meta:user-defined>
    <meta:user-defined meta:name="OVERHEIDop.documenttitel">Motie van het lid Bosman over op het paspoort vermelden uit welk land van het Koninkrijk der Nederlanden men afkomstig is</meta:user-defined>
    <meta:user-defined meta:name="OVERHEIDop.Parlementair/DC.type">Kamerstuk</meta:user-defined>
    <meta:user-defined meta:name="OVERHEIDop.indiener">A. Bosman</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Motie; Motie van het lid Bosman over op het paspoort vermelden uit welk land van het Koninkrijk der Nederlanden men afkomstig is</meta:user-defined>
    <meta:user-defined meta:name="OVERHEIDop.publicationName">Kamerstuk</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