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10
      <text:tab/>MOTIE VAN HET LID VAN RAAK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vraagt de rijksministerraad, bij het voorgenomen onderzoek naar het bestuur op Sint-Maarten in kaart te brengen welke banden er zijn tussen criminelen en politici op het eilan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Motie; Motie van het lid Van Raak over banden tussen criminelen en politici op Sint-Maarten</dc:title>
    <meta:user-defined meta:name="OVERHEIDop.ParlID/DC.identifier">kst-33750-IV-10</meta:user-defined>
    <meta:user-defined meta:name="OVERHEIDop.ondernummer">10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IV</meta:user-defined>
    <meta:user-defined meta:name="OVERHEIDop.documenttitel">Motie van het lid Van Raak over banden tussen criminelen en politici op Sint-Maarten</meta:user-defined>
    <meta:user-defined meta:name="OVERHEIDop.Parlementair/DC.type">Kamerstuk</meta:user-defined>
    <meta:user-defined meta:name="OVERHEIDop.indiener">A.A.G.M. van Raa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Motie; Motie van het lid Van Raak over banden tussen criminelen en politici op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