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text:tab/>Vaststelling van de begrotingsstaten van de Koning (I) voor het jaar 2014</text:h>
      <text:h text:style-name="ifm_p_font.bold_size.9.06pt_mt.18.8mm_indent.-58.5mm_ifm" text:outline-level="1">Nr. 5<text:tab/>AMENDEMENT VAN HET LID THIEME</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Functionele uitgaven van de Koning</text:span> worden het verplichtingenbedrag en het uitgavenbedrag <text:span text:style-name="ifm_span_font.bold_ifm">verlaagd</text:span> met € 632 (x € 1.000).</text:p>
      <text:p text:style-name="ifm_p_mt.3.76mm_indent.no_ifm">II</text:p>
      <text:p text:style-name="ifm_p_mt.3.76mm_indent.0.13in_ifm">In het <text:span text:style-name="ifm_span_font.bold_ifm">artikel 2 Functionele uitgaven van de Koning</text:span> worden het verplichtingenbedrag en het uitgavenbedrag <text:span text:style-name="ifm_span_font.bold_ifm">verhoogd</text:span> met € 632 (x € 1.000).</text:p>
      <text:h text:style-name="ifm_p_font.bold_mt.5.08mm_page.keep-with-next_ifm" text:outline-level="2">Toelichting</text:h>
      <text:p text:style-name="ifm_p_mt.4.23mm_indent.0.13in_ifm">Op het Kroondomein wordt met publiek geld het doden van dieren in de vorm van jacht (artikel 31 e.v. van de Flora- en Faunawet) of afschot (artikelen 65, 67 en 68 Ffw e.v.) gefinancierd. Hiertoe zijn zes jagers aangesteld voor € 347.200 die gebruik maken van terreinwagens (á € 90.000) en ander materieel, reiskosten en opleidingen (á € 10.000). Daar bovenop worden wegen en wildroosters onderhouden door het departement Faunabeheer (á € 185.000). De totale kosten bedragen 632.200 euro per jaar.</text:p>
      <text:p text:style-name="ifm_p_mt.3.76mm_indent.0.13in_ifm">De indiener is van mening dat het afschot door de Koning of andere gerechtigde jagers/faunabeheerders (artikel 6 inzake het Genot van de Jacht, Wet financieel Statuut Koninklijk Huis) niet gefinancierd dient te worden uit algemene middelen. De functionele uitgaven van de Koning inzake de Kroondomeinen beheer dienen daarom exclusief ingezet te worden ten behoeve van de inrichting (evt. wildkeringen e.d.) en onderhoud van het Kroondomei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 nr. 5<text:tab/><text:page-number text:select-page="current"/></text:p>
      </style:footer>
    </style:master-page>
    <style:master-page xmlns:sdu-fn="http://schema.sdu.nl/2011/07/functions" style:name="Landscape" style:page-layout-name="landscape-margin-text">
      <style:footer>
        <text:p text:style-name="footer">Tweede Kamer, vergaderjaar 2013-2014, 33 75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Koning (I) voor het jaar 2014; Amendement; Amendement van het lid Thieme over het schrappen van de financiering van afschot door de Koning of andere gerechtigde jagers/faunabeheerders uit algemene middelen</dc:title>
    <meta:user-defined meta:name="OVERHEIDop.ParlID/DC.identifier">kst-33750-I-5</meta:user-defined>
    <meta:user-defined meta:name="OVERHEIDop.ondernummer">5</meta:user-defined>
    <meta:user-defined meta:name="DCTERMS.W3CDTF/DCTERMS.available">2013-12-06</meta:user-defined>
    <meta:user-defined meta:name="OVERHEIDop.KamerstukTypen/DC.type">Amendement</meta:user-defined>
    <meta:user-defined meta:name="OVERHEIDop.dossiernummer">33750-I</meta:user-defined>
    <meta:user-defined meta:name="OVERHEIDop.documenttitel">Amendement van het lid Thieme over het schrappen van de financiering van afschot door de Koning of andere gerechtigde jagers/faunabeheerders uit algemene middelen</meta:user-defined>
    <meta:user-defined meta:name="OVERHEIDop.Parlementair/DC.type">Kamerstuk</meta:user-defined>
    <meta:user-defined meta:name="OVERHEIDop.indiener">M.L. Thieme</meta:user-defined>
    <meta:user-defined meta:name="OVERHEIDop.vergaderjaar">2013-2014</meta:user-defined>
    <meta:user-defined meta:name="OVERHEIDop.dossiertitel">Vaststelling van de begrotingsstaat van de Koning (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4; Amendement; Amendement van het lid Thieme over het schrappen van de financiering van afschot door de Koning of andere gerechtigde jagers/faunabeheerders uit algemene middel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