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Tabel1" style:family="table">
      <style:table-properties style:width="11.25cm" fo:margin-left="0cm" fo:margin-right="0cm" fo:margin-top="0.423cm" fo:margin-bottom="0cm" table:align="margins"/>
    </style:style>
    <style:style style:name="Tabel1.A" style:family="table-column">
      <style:table-column-properties style:column-width="1cm" style:rel-column-width="5825*"/>
    </style:style>
    <style:style style:name="Tabel1.B" style:family="table-column">
      <style:table-column-properties style:column-width="8.999cm" style:rel-column-width="52428*"/>
    </style:style>
    <style:style style:name="Tabel1.C" style:family="table-column">
      <style:table-column-properties style:column-width="1.251cm" style:rel-column-width="7282*"/>
    </style:style>
    <style:style style:name="Tabel1.B1" style:family="table-cell">
      <style:table-cell-properties fo:padding-left="0.101cm" fo:padding-right="0.101cm" fo:padding-top="0cm" fo:padding-bottom="0cm" fo:border="none" fo:vertical-align="bottom"/>
    </style:style>
    <style:style style:name="Tabel2" style:family="table">
      <style:table-properties style:width="17.101cm" fo:margin-left="-5.851cm" fo:margin-right="0cm" fo:margin-top="0.37cm" fo:margin-bottom="0cm" table:align="margins"/>
    </style:style>
    <style:style style:name="Tabel2.A" style:family="table-column">
      <style:table-column-properties style:column-width="6.6cm" style:rel-column-width="25294*"/>
    </style:style>
    <style:style style:name="Tabel2.B" style:family="table-column">
      <style:table-column-properties style:column-width="1.499cm" style:rel-column-width="5748*"/>
    </style:style>
    <style:style style:name="Tabel2.H" style:family="table-column">
      <style:table-column-properties style:column-width="1.501cm" style:rel-column-width="5753*"/>
    </style:style>
    <style:style style:name="Tabel2.1" style:family="table-row">
      <style:table-row-properties fo:background-color="#296b2b">
        <style:background-image/>
      </style:table-row-properties>
    </style:style>
    <style:style style:name="Tabel2.2" style:family="table-row">
      <style:table-row-properties fo:background-color="#b5c8ac">
        <style:background-image/>
      </style:table-row-properties>
    </style:style>
    <style:style style:name="Tabel2.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2.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2.A3" style:family="table-cell">
      <style:table-cell-properties fo:padding-left="0cm" fo:padding-right="0cm" fo:padding-top="0.079cm" fo:padding-bottom="0cm" fo:border="none" fo:vertical-align="top"/>
    </style:style>
    <style:style style:name="Tabel2.B3" style:family="table-cell">
      <style:table-cell-properties fo:padding-left="0.101cm" fo:padding-right="0.101cm" fo:padding-top="0.079cm" fo:padding-bottom="0cm" fo:border="none" fo:vertical-align="bottom"/>
    </style:style>
    <style:style style:name="Tabel2.B4" style:family="table-cell">
      <style:table-cell-properties fo:padding-left="0.101cm" fo:padding-right="0.101cm" fo:padding-top="0cm" fo:padding-bottom="0cm" fo:border="none" fo:vertical-align="bottom"/>
    </style:style>
    <style:style style:name="Tabel2.A10" style:family="table-cell">
      <style:table-cell-properties fo:padding-left="0cm" fo:padding-right="0cm" fo:padding-top="0cm" fo:padding-bottom="0.079cm" fo:border-left="none" fo:border-right="none" fo:border-top="none" fo:border-bottom="0.018cm solid #000000" fo:vertical-align="top"/>
    </style:style>
    <style:style style:name="Tabel2.B10" style:family="table-cell">
      <style:table-cell-properties fo:padding-left="0.101cm" fo:padding-right="0.101cm" fo:padding-top="0cm" fo:padding-bottom="0.079cm" fo:border-left="none" fo:border-right="none" fo:border-top="none" fo:border-bottom="0.018cm solid #000000" fo:vertical-align="bottom"/>
    </style:style>
    <style:style style:name="Tabel3" style:family="table">
      <style:table-properties style:width="17.101cm" fo:margin-left="-5.851cm" fo:margin-right="0cm" fo:margin-top="0.37cm" fo:margin-bottom="0cm" table:align="margins"/>
    </style:style>
    <style:style style:name="Tabel3.A" style:family="table-column">
      <style:table-column-properties style:column-width="6.6cm" style:rel-column-width="25294*"/>
    </style:style>
    <style:style style:name="Tabel3.B" style:family="table-column">
      <style:table-column-properties style:column-width="1.499cm" style:rel-column-width="5748*"/>
    </style:style>
    <style:style style:name="Tabel3.H" style:family="table-column">
      <style:table-column-properties style:column-width="1.501cm" style:rel-column-width="5753*"/>
    </style:style>
    <style:style style:name="Tabel3.1" style:family="table-row">
      <style:table-row-properties fo:background-color="#296b2b">
        <style:background-image/>
      </style:table-row-properties>
    </style:style>
    <style:style style:name="Tabel3.2" style:family="table-row">
      <style:table-row-properties fo:background-color="#b5c8ac">
        <style:background-image/>
      </style:table-row-properties>
    </style:style>
    <style:style style:name="Tabel3.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3.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3.A3" style:family="table-cell">
      <style:table-cell-properties fo:padding-left="0cm" fo:padding-right="0cm" fo:padding-top="0.079cm" fo:padding-bottom="0cm" fo:border="none" fo:vertical-align="top"/>
    </style:style>
    <style:style style:name="Tabel3.B3" style:family="table-cell">
      <style:table-cell-properties fo:padding-left="0.101cm" fo:padding-right="0.101cm" fo:padding-top="0.079cm" fo:padding-bottom="0cm" fo:border="none" fo:vertical-align="bottom"/>
    </style:style>
    <style:style style:name="Tabel3.B4" style:family="table-cell">
      <style:table-cell-properties fo:padding-left="0.101cm" fo:padding-right="0.101cm" fo:padding-top="0cm" fo:padding-bottom="0cm" fo:border="none" fo:vertical-align="bottom"/>
    </style:style>
    <style:style style:name="Tabel3.A5" style:family="table-cell">
      <style:table-cell-properties fo:padding-left="0cm" fo:padding-right="0cm" fo:padding-top="0cm" fo:padding-bottom="0.079cm" fo:border-left="none" fo:border-right="none" fo:border-top="none" fo:border-bottom="0.018cm solid #000000" fo:vertical-align="top"/>
    </style:style>
    <style:style style:name="Tabel3.B5" style:family="table-cell">
      <style:table-cell-properties fo:padding-left="0.101cm" fo:padding-right="0.101cm" fo:padding-top="0cm" fo:padding-bottom="0.079cm" fo:border-left="none" fo:border-right="none" fo:border-top="none" fo:border-bottom="0.018cm solid #000000" fo:vertical-align="bottom"/>
    </style:style>
    <style:style style:name="Tabel4" style:family="table">
      <style:table-properties style:width="17.101cm" fo:margin-left="-5.851cm" fo:margin-right="0cm" fo:margin-top="0.37cm" fo:margin-bottom="0cm" table:align="margins"/>
    </style:style>
    <style:style style:name="Tabel4.A" style:family="table-column">
      <style:table-column-properties style:column-width="7.98cm" style:rel-column-width="30583*"/>
    </style:style>
    <style:style style:name="Tabel4.B" style:family="table-column">
      <style:table-column-properties style:column-width="3.039cm" style:rel-column-width="11650*"/>
    </style:style>
    <style:style style:name="Tabel4.D" style:family="table-column">
      <style:table-column-properties style:column-width="3.041cm" style:rel-column-width="11652*"/>
    </style:style>
    <style:style style:name="Tabel4.1" style:family="table-row">
      <style:table-row-properties fo:background-color="#296b2b">
        <style:background-image/>
      </style:table-row-properties>
    </style:style>
    <style:style style:name="Tabel4.2" style:family="table-row">
      <style:table-row-properties fo:background-color="#b5c8ac">
        <style:background-image/>
      </style:table-row-properties>
    </style:style>
    <style:style style:name="Tabel4.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4.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4.A3" style:family="table-cell">
      <style:table-cell-properties fo:padding-left="0cm" fo:padding-right="0cm" fo:padding-top="0.079cm" fo:padding-bottom="0cm" fo:border="none" fo:vertical-align="top"/>
    </style:style>
    <style:style style:name="Tabel4.B3" style:family="table-cell">
      <style:table-cell-properties fo:padding-left="0.101cm" fo:padding-right="0.101cm" fo:padding-top="0.079cm" fo:padding-bottom="0cm" fo:border="none" fo:vertical-align="bottom"/>
    </style:style>
    <style:style style:name="Tabel4.B4" style:family="table-cell">
      <style:table-cell-properties fo:padding-left="0.101cm" fo:padding-right="0.101cm" fo:padding-top="0cm" fo:padding-bottom="0cm" fo:border="none" fo:vertical-align="bottom"/>
    </style:style>
    <style:style style:name="Tabel4.A6" style:family="table-cell">
      <style:table-cell-properties fo:padding-left="0cm" fo:padding-right="0cm" fo:padding-top="0cm" fo:padding-bottom="0.079cm" fo:border-left="none" fo:border-right="none" fo:border-top="none" fo:border-bottom="0.018cm solid #000000" fo:vertical-align="top"/>
    </style:style>
    <style:style style:name="Tabel4.B6" style:family="table-cell">
      <style:table-cell-properties fo:padding-left="0.101cm" fo:padding-right="0.101cm" fo:padding-top="0cm" fo:padding-bottom="0.079cm" fo:border-left="none" fo:border-right="none" fo:border-top="none" fo:border-bottom="0.018cm solid #000000" fo:vertical-align="bottom"/>
    </style:style>
    <style:style style:name="Tabel5" style:family="table">
      <style:table-properties style:width="17.101cm" fo:margin-left="-5.851cm" fo:margin-right="0cm" fo:margin-top="0.37cm" fo:margin-bottom="0cm" table:align="margins"/>
    </style:style>
    <style:style style:name="Tabel5.A" style:family="table-column">
      <style:table-column-properties style:column-width="6.147cm" style:rel-column-width="23558*"/>
    </style:style>
    <style:style style:name="Tabel5.B" style:family="table-column">
      <style:table-column-properties style:column-width="1.565cm" style:rel-column-width="5996*"/>
    </style:style>
    <style:style style:name="Tabel5.H" style:family="table-column">
      <style:table-column-properties style:column-width="1.566cm" style:rel-column-width="6001*"/>
    </style:style>
    <style:style style:name="Tabel5.1" style:family="table-row">
      <style:table-row-properties fo:background-color="#296b2b">
        <style:background-image/>
      </style:table-row-properties>
    </style:style>
    <style:style style:name="Tabel5.2" style:family="table-row">
      <style:table-row-properties fo:background-color="#b5c8ac">
        <style:background-image/>
      </style:table-row-properties>
    </style:style>
    <style:style style:name="Tabel5.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5.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5.A3" style:family="table-cell">
      <style:table-cell-properties fo:padding-left="0cm" fo:padding-right="0cm" fo:padding-top="0.079cm" fo:padding-bottom="0cm" fo:border="none" fo:vertical-align="top"/>
    </style:style>
    <style:style style:name="Tabel5.B3" style:family="table-cell">
      <style:table-cell-properties fo:padding-left="0.101cm" fo:padding-right="0.101cm" fo:padding-top="0.079cm" fo:padding-bottom="0cm" fo:border="none" fo:vertical-align="bottom"/>
    </style:style>
    <style:style style:name="Tabel5.B4" style:family="table-cell">
      <style:table-cell-properties fo:padding-left="0.101cm" fo:padding-right="0.101cm" fo:padding-top="0cm" fo:padding-bottom="0cm" fo:border="none" fo:vertical-align="bottom"/>
    </style:style>
    <style:style style:name="Tabel5.A10" style:family="table-cell">
      <style:table-cell-properties fo:padding-left="0cm" fo:padding-right="0cm" fo:padding-top="0cm" fo:padding-bottom="0.079cm" fo:border-left="none" fo:border-right="none" fo:border-top="none" fo:border-bottom="0.018cm solid #000000" fo:vertical-align="top"/>
    </style:style>
    <style:style style:name="Tabel5.B10" style:family="table-cell">
      <style:table-cell-properties fo:padding-left="0.101cm" fo:padding-right="0.101cm" fo:padding-top="0cm" fo:padding-bottom="0.079cm" fo:border-left="none" fo:border-right="none" fo:border-top="none" fo:border-bottom="0.018cm solid #000000" fo:vertical-align="bottom"/>
    </style:style>
    <style:style style:name="Tabel6" style:family="table">
      <style:table-properties style:width="17.101cm" fo:margin-left="-5.851cm" fo:margin-right="0cm" fo:margin-top="0.37cm" fo:margin-bottom="0cm" table:align="margins"/>
    </style:style>
    <style:style style:name="Tabel6.A" style:family="table-column">
      <style:table-column-properties style:column-width="6.147cm" style:rel-column-width="23558*"/>
    </style:style>
    <style:style style:name="Tabel6.B" style:family="table-column">
      <style:table-column-properties style:column-width="1.565cm" style:rel-column-width="5996*"/>
    </style:style>
    <style:style style:name="Tabel6.H" style:family="table-column">
      <style:table-column-properties style:column-width="1.566cm" style:rel-column-width="6001*"/>
    </style:style>
    <style:style style:name="Tabel6.1" style:family="table-row">
      <style:table-row-properties fo:background-color="#296b2b">
        <style:background-image/>
      </style:table-row-properties>
    </style:style>
    <style:style style:name="Tabel6.2" style:family="table-row">
      <style:table-row-properties fo:background-color="#b5c8ac">
        <style:background-image/>
      </style:table-row-properties>
    </style:style>
    <style:style style:name="Tabel6.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6.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6.A3" style:family="table-cell">
      <style:table-cell-properties fo:padding-left="0cm" fo:padding-right="0cm" fo:padding-top="0.079cm" fo:padding-bottom="0cm" fo:border="none" fo:vertical-align="top"/>
    </style:style>
    <style:style style:name="Tabel6.B3" style:family="table-cell">
      <style:table-cell-properties fo:padding-left="0.101cm" fo:padding-right="0.101cm" fo:padding-top="0.079cm" fo:padding-bottom="0cm" fo:border="none" fo:vertical-align="bottom"/>
    </style:style>
    <style:style style:name="Tabel6.B4" style:family="table-cell">
      <style:table-cell-properties fo:padding-left="0.101cm" fo:padding-right="0.101cm" fo:padding-top="0cm" fo:padding-bottom="0cm" fo:border="none" fo:vertical-align="bottom"/>
    </style:style>
    <style:style style:name="Tabel6.A6" style:family="table-cell">
      <style:table-cell-properties fo:padding-left="0cm" fo:padding-right="0cm" fo:padding-top="0cm" fo:padding-bottom="0.079cm" fo:border-left="none" fo:border-right="none" fo:border-top="none" fo:border-bottom="0.018cm solid #000000" fo:vertical-align="top"/>
    </style:style>
    <style:style style:name="Tabel6.B6" style:family="table-cell">
      <style:table-cell-properties fo:padding-left="0.101cm" fo:padding-right="0.101cm" fo:padding-top="0cm" fo:padding-bottom="0.079cm" fo:border-left="none" fo:border-right="none" fo:border-top="none" fo:border-bottom="0.018cm solid #000000" fo:vertical-align="bottom"/>
    </style:style>
    <style:style style:name="Tabel7" style:family="table">
      <style:table-properties style:width="11.25cm" fo:margin-left="0cm" fo:margin-right="0cm" fo:margin-top="0.37cm" fo:margin-bottom="0cm" table:align="margins"/>
    </style:style>
    <style:style style:name="Tabel7.A" style:family="table-column">
      <style:table-column-properties style:column-width="9.585cm" style:rel-column-width="55833*"/>
    </style:style>
    <style:style style:name="Tabel7.B" style:family="table-column">
      <style:table-column-properties style:column-width="1.665cm" style:rel-column-width="9702*"/>
    </style:style>
    <style:style style:name="Tabel7.2" style:family="table-row">
      <style:table-row-properties fo:background-color="#b5c8ac">
        <style:background-image/>
      </style:table-row-properties>
    </style:style>
    <style:style style:name="Tabel7.A2" style:family="table-cell">
      <style:table-cell-properties fo:padding-left="0cm" fo:padding-right="0cm" fo:padding-top="0.079cm" fo:padding-bottom="0cm" fo:border-left="none" fo:border-right="none" fo:border-top="0.018cm solid #000000" fo:border-bottom="none" fo:vertical-align="top"/>
    </style:style>
    <style:style style:name="Tabel7.B2" style:family="table-cell">
      <style:table-cell-properties fo:padding-left="0.101cm" fo:padding-right="0.101cm" fo:padding-top="0.079cm" fo:padding-bottom="0cm" fo:border-left="none" fo:border-right="none" fo:border-top="0.018cm solid #000000" fo:border-bottom="none" fo:vertical-align="top"/>
    </style:style>
    <style:style style:name="Tabel7.B3" style:family="table-cell">
      <style:table-cell-properties fo:padding-left="0.101cm" fo:padding-right="0.101cm" fo:padding-top="0cm" fo:padding-bottom="0cm" fo:border="none" fo:vertical-align="bottom"/>
    </style:style>
    <style:style style:name="Tabel7.A8" style:family="table-cell">
      <style:table-cell-properties fo:padding-left="0cm" fo:padding-right="0cm" fo:padding-top="0cm" fo:padding-bottom="0.079cm" fo:border-left="none" fo:border-right="none" fo:border-top="none" fo:border-bottom="0.018cm solid #000000" fo:vertical-align="top"/>
    </style:style>
    <style:style style:name="Tabel7.B8" style:family="table-cell">
      <style:table-cell-properties fo:padding-left="0.101cm" fo:padding-right="0.101cm" fo:padding-top="0cm" fo:padding-bottom="0.079cm" fo:border-left="none" fo:border-right="none" fo:border-top="none" fo:border-bottom="0.018cm solid #000000" fo:vertical-align="bottom"/>
    </style:style>
    <style:style style:name="Tabel8" style:family="table">
      <style:table-properties style:width="11.25cm" fo:margin-left="0cm" fo:margin-right="0cm" fo:margin-top="0.37cm" fo:margin-bottom="0cm" table:align="margins"/>
    </style:style>
    <style:style style:name="Tabel8.A" style:family="table-column">
      <style:table-column-properties style:column-width="5.387cm" style:rel-column-width="31379*"/>
    </style:style>
    <style:style style:name="Tabel8.B" style:family="table-column">
      <style:table-column-properties style:column-width="1.954cm" style:rel-column-width="11385*"/>
    </style:style>
    <style:style style:name="Tabel8.D" style:family="table-column">
      <style:table-column-properties style:column-width="1.954cm" style:rel-column-width="11386*"/>
    </style:style>
    <style:style style:name="Tabel8.1" style:family="table-row">
      <style:table-row-properties fo:background-color="#296b2b">
        <style:background-image/>
      </style:table-row-properties>
    </style:style>
    <style:style style:name="Tabel8.2" style:family="table-row">
      <style:table-row-properties fo:background-color="#b5c8ac">
        <style:background-image/>
      </style:table-row-properties>
    </style:style>
    <style:style style:name="Tabel8.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8.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8.A3" style:family="table-cell">
      <style:table-cell-properties fo:padding-left="0cm" fo:padding-right="0cm" fo:padding-top="0.079cm" fo:padding-bottom="0cm" fo:border="none" fo:vertical-align="top"/>
    </style:style>
    <style:style style:name="Tabel8.B3" style:family="table-cell">
      <style:table-cell-properties fo:padding-left="0.101cm" fo:padding-right="0.101cm" fo:padding-top="0.079cm" fo:padding-bottom="0cm" fo:border="none" fo:vertical-align="bottom"/>
    </style:style>
    <style:style style:name="Tabel8.B4" style:family="table-cell">
      <style:table-cell-properties fo:padding-left="0.101cm" fo:padding-right="0.101cm" fo:padding-top="0cm" fo:padding-bottom="0cm" fo:border="none" fo:vertical-align="bottom"/>
    </style:style>
    <style:style style:name="Tabel8.A7" style:family="table-cell">
      <style:table-cell-properties fo:padding-left="0cm" fo:padding-right="0cm" fo:padding-top="0cm" fo:padding-bottom="0.079cm" fo:border-left="none" fo:border-right="none" fo:border-top="none" fo:border-bottom="0.018cm solid #000000" fo:vertical-align="top"/>
    </style:style>
    <style:style style:name="Tabel8.B7" style:family="table-cell">
      <style:table-cell-properties fo:padding-left="0.101cm" fo:padding-right="0.101cm" fo:padding-top="0cm" fo:padding-bottom="0.079cm" fo:border-left="none" fo:border-right="none" fo:border-top="none" fo:border-bottom="0.018cm solid #000000" fo:vertical-align="bottom"/>
    </style:style>
    <style:style style:name="Tabel9" style:family="table">
      <style:table-properties style:width="17.101cm" fo:margin-left="-5.851cm" fo:margin-right="0cm" fo:margin-top="0.37cm" fo:margin-bottom="0cm" table:align="margins"/>
    </style:style>
    <style:style style:name="Tabel9.A" style:family="table-column">
      <style:table-column-properties style:column-width="6.6cm" style:rel-column-width="25294*"/>
    </style:style>
    <style:style style:name="Tabel9.B" style:family="table-column">
      <style:table-column-properties style:column-width="1.499cm" style:rel-column-width="5748*"/>
    </style:style>
    <style:style style:name="Tabel9.H" style:family="table-column">
      <style:table-column-properties style:column-width="1.501cm" style:rel-column-width="5753*"/>
    </style:style>
    <style:style style:name="Tabel9.1" style:family="table-row">
      <style:table-row-properties fo:background-color="#296b2b">
        <style:background-image/>
      </style:table-row-properties>
    </style:style>
    <style:style style:name="Tabel9.2" style:family="table-row">
      <style:table-row-properties fo:background-color="#b5c8ac">
        <style:background-image/>
      </style:table-row-properties>
    </style:style>
    <style:style style:name="Tabel9.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9.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9.A3" style:family="table-cell">
      <style:table-cell-properties fo:padding-left="0cm" fo:padding-right="0cm" fo:padding-top="0.079cm" fo:padding-bottom="0cm" fo:border="none" fo:vertical-align="top"/>
    </style:style>
    <style:style style:name="Tabel9.B3" style:family="table-cell">
      <style:table-cell-properties fo:padding-left="0.101cm" fo:padding-right="0.101cm" fo:padding-top="0.079cm" fo:padding-bottom="0cm" fo:border="none" fo:vertical-align="bottom"/>
    </style:style>
    <style:style style:name="Tabel9.B4" style:family="table-cell">
      <style:table-cell-properties fo:padding-left="0.101cm" fo:padding-right="0.101cm" fo:padding-top="0cm" fo:padding-bottom="0cm" fo:border="none" fo:vertical-align="bottom"/>
    </style:style>
    <style:style style:name="Tabel9.A9" style:family="table-cell">
      <style:table-cell-properties fo:padding-left="0cm" fo:padding-right="0cm" fo:padding-top="0cm" fo:padding-bottom="0.079cm" fo:border-left="none" fo:border-right="none" fo:border-top="none" fo:border-bottom="0.018cm solid #000000" fo:vertical-align="top"/>
    </style:style>
    <style:style style:name="Tabel9.B9" style:family="table-cell">
      <style:table-cell-properties fo:padding-left="0.101cm" fo:padding-right="0.101cm" fo:padding-top="0cm" fo:padding-bottom="0.079cm" fo:border-left="none" fo:border-right="none" fo:border-top="none" fo:border-bottom="0.018cm solid #000000" fo:vertical-align="bottom"/>
    </style:style>
    <style:style style:name="Tabel10" style:family="table">
      <style:table-properties style:width="17.101cm" fo:margin-left="-5.851cm" fo:margin-right="0cm" fo:margin-top="0.37cm" fo:margin-bottom="0cm" table:align="margins"/>
    </style:style>
    <style:style style:name="Tabel10.A" style:family="table-column">
      <style:table-column-properties style:column-width="6.6cm" style:rel-column-width="25294*"/>
    </style:style>
    <style:style style:name="Tabel10.B" style:family="table-column">
      <style:table-column-properties style:column-width="1.499cm" style:rel-column-width="5748*"/>
    </style:style>
    <style:style style:name="Tabel10.H" style:family="table-column">
      <style:table-column-properties style:column-width="1.501cm" style:rel-column-width="5753*"/>
    </style:style>
    <style:style style:name="Tabel10.1" style:family="table-row">
      <style:table-row-properties fo:background-color="#296b2b">
        <style:background-image/>
      </style:table-row-properties>
    </style:style>
    <style:style style:name="Tabel10.2" style:family="table-row">
      <style:table-row-properties fo:background-color="#b5c8ac">
        <style:background-image/>
      </style:table-row-properties>
    </style:style>
    <style:style style:name="Tabel10.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10.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10.A3" style:family="table-cell">
      <style:table-cell-properties fo:padding-left="0cm" fo:padding-right="0cm" fo:padding-top="0.079cm" fo:padding-bottom="0cm" fo:border="none" fo:vertical-align="top"/>
    </style:style>
    <style:style style:name="Tabel10.B3" style:family="table-cell">
      <style:table-cell-properties fo:padding-left="0.101cm" fo:padding-right="0.101cm" fo:padding-top="0.079cm" fo:padding-bottom="0cm" fo:border="none" fo:vertical-align="bottom"/>
    </style:style>
    <style:style style:name="Tabel10.B4" style:family="table-cell">
      <style:table-cell-properties fo:padding-left="0.101cm" fo:padding-right="0.101cm" fo:padding-top="0cm" fo:padding-bottom="0cm" fo:border="none" fo:vertical-align="bottom"/>
    </style:style>
    <style:style style:name="Tabel10.A6" style:family="table-cell">
      <style:table-cell-properties fo:padding-left="0cm" fo:padding-right="0cm" fo:padding-top="0cm" fo:padding-bottom="0.079cm" fo:border-left="none" fo:border-right="none" fo:border-top="none" fo:border-bottom="0.018cm solid #000000" fo:vertical-align="top"/>
    </style:style>
    <style:style style:name="Tabel10.B6" style:family="table-cell">
      <style:table-cell-properties fo:padding-left="0.101cm" fo:padding-right="0.101cm" fo:padding-top="0cm" fo:padding-bottom="0.079cm" fo:border-left="none" fo:border-right="none" fo:border-top="none" fo:border-bottom="0.018cm solid #000000" fo:vertical-align="bottom"/>
    </style:style>
    <style:style style:name="Tabel11" style:family="table">
      <style:table-properties style:width="11.25cm" fo:margin-left="0cm" fo:margin-right="0cm" fo:margin-top="0.37cm" fo:margin-bottom="0cm" table:align="margins"/>
    </style:style>
    <style:style style:name="Tabel11.A" style:family="table-column">
      <style:table-column-properties style:column-width="9.585cm" style:rel-column-width="55833*"/>
    </style:style>
    <style:style style:name="Tabel11.B" style:family="table-column">
      <style:table-column-properties style:column-width="1.665cm" style:rel-column-width="9702*"/>
    </style:style>
    <style:style style:name="Tabel11.1" style:family="table-row">
      <style:table-row-properties fo:background-color="#296b2b">
        <style:background-image/>
      </style:table-row-properties>
    </style:style>
    <style:style style:name="Tabel11.2" style:family="table-row">
      <style:table-row-properties fo:background-color="#b5c8ac">
        <style:background-image/>
      </style:table-row-properties>
    </style:style>
    <style:style style:name="Tabel11.A2" style:family="table-cell">
      <style:table-cell-properties fo:padding-left="0cm" fo:padding-right="0cm" fo:padding-top="0.079cm" fo:padding-bottom="0.079cm" fo:border-left="none" fo:border-right="none" fo:border-top="0.018cm solid #000000" fo:border-bottom="0.018cm solid #000000" fo:vertical-align="top"/>
    </style:style>
    <style:style style:name="Tabel11.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el11.A3" style:family="table-cell">
      <style:table-cell-properties fo:padding-left="0cm" fo:padding-right="0cm" fo:padding-top="0.079cm" fo:padding-bottom="0cm" fo:border="none" fo:vertical-align="top"/>
    </style:style>
    <style:style style:name="Tabel11.B3" style:family="table-cell">
      <style:table-cell-properties fo:padding-left="0.101cm" fo:padding-right="0.101cm" fo:padding-top="0.079cm" fo:padding-bottom="0cm" fo:border="none" fo:vertical-align="bottom"/>
    </style:style>
    <style:style style:name="Tabel11.B4" style:family="table-cell">
      <style:table-cell-properties fo:padding-left="0.101cm" fo:padding-right="0.101cm" fo:padding-top="0cm" fo:padding-bottom="0cm" fo:border="none" fo:vertical-align="bottom"/>
    </style:style>
    <style:style style:name="Tabel11.A8" style:family="table-cell">
      <style:table-cell-properties fo:padding-left="0cm" fo:padding-right="0cm" fo:padding-top="0cm" fo:padding-bottom="0.079cm" fo:border-left="none" fo:border-right="none" fo:border-top="none" fo:border-bottom="0.018cm solid #000000" fo:vertical-align="top"/>
    </style:style>
    <style:style style:name="Tabel11.B8" style:family="table-cell">
      <style:table-cell-properties fo:padding-left="0.101cm" fo:padding-right="0.101cm" fo:padding-top="0cm" fo:padding-bottom="0.079cm" fo:border-left="none" fo:border-right="none" fo:border-top="none" fo:border-bottom="0.018cm solid #000000" fo:vertical-align="botto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keep-with-next="always"/>
      <style:text-properties fo:font-size="6.5pt" fo:font-weight="bold"/>
    </style:style>
    <style:style style:name="P8" style:family="paragraph" style:parent-style-name="Basis">
      <style:paragraph-properties fo:margin-left="0.295cm" fo:margin-right="0cm" fo:margin-top="0.049cm" fo:margin-bottom="0cm" fo:text-indent="-0.295cm" style:auto-text-indent="false"/>
      <style:text-properties fo:font-size="6.94999980926514pt"/>
    </style:style>
    <style:style style:name="P9" style:family="paragraph" style:parent-style-name="Basis">
      <style:paragraph-properties fo:margin-left="0.7cm" fo:margin-right="0cm" fo:text-indent="-0.7cm" style:auto-text-indent="false"/>
    </style:style>
    <style:style style:name="P10" style:family="paragraph" style:parent-style-name="Basis">
      <style:paragraph-properties fo:margin-left="0cm" fo:margin-right="0cm" fo:text-indent="-5.851cm" style:auto-text-indent="false"/>
      <style:text-properties fo:font-size="12.25pt" fo:font-weight="bold"/>
    </style:style>
    <style:style style:name="P11"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2" style:family="paragraph" style:parent-style-name="Basis">
      <style:paragraph-properties fo:margin-top="0.508cm" fo:margin-bottom="0cm" fo:keep-with-next="always"/>
      <style:text-properties fo:font-weight="bold"/>
    </style:style>
    <style:style style:name="P13" style:family="paragraph" style:parent-style-name="Basis">
      <style:paragraph-properties fo:margin-top="0.508cm" fo:margin-bottom="0cm" fo:keep-with-next="always"/>
      <style:text-properties fo:color="#005e1d" fo:font-weight="bold"/>
    </style:style>
    <style:style style:name="P14" style:family="paragraph" style:parent-style-name="Basis">
      <style:paragraph-properties fo:margin-top="0.508cm" fo:margin-bottom="0cm" fo:keep-with-next="always"/>
      <style:text-properties fo:color="#005e1d" fo:font-weight="bold"/>
    </style:style>
    <style:style style:name="P15" style:family="paragraph" style:parent-style-name="Basis">
      <style:paragraph-properties fo:margin-top="0.508cm" fo:margin-bottom="0cm" fo:break-before="page"/>
      <style:text-properties fo:color="#005e1d" fo:font-weight="bold"/>
    </style:style>
    <style:style style:name="P16" style:family="paragraph" style:parent-style-name="Basis">
      <style:paragraph-properties fo:margin-top="0.508cm" fo:margin-bottom="0cm"/>
    </style:style>
    <style:style style:name="P17" style:family="paragraph" style:parent-style-name="Basis">
      <style:paragraph-properties fo:margin-top="0.423cm" fo:margin-bottom="0cm" fo:keep-with-next="always"/>
      <style:text-properties fo:font-weight="bold"/>
    </style:style>
    <style:style style:name="P18" style:family="paragraph" style:parent-style-name="Basis">
      <style:paragraph-properties fo:margin-top="0.376cm" fo:margin-bottom="0cm" fo:keep-with-next="always"/>
      <style:text-properties fo:font-style="italic"/>
    </style:style>
    <style:style style:name="P19" style:family="paragraph" style:parent-style-name="text.cell.8.5.right">
      <style:text-properties fo:font-weight="600"/>
    </style:style>
    <style:style style:name="T1" style:family="text">
      <style:text-properties fo:font-weight="60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variable-decls>
        <text:variable-decl office:value-type="string" text:name="koptek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3750-I-2</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ext:variable-set text:name="koptekst" text:display="none" office:value-type="string"/>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10" text:outline-level="1">33 750 I<text:tab/>Vaststelling van de begrotingsstaat van de Koning (I) voor het jaar 2014</text:h>
      <text:h text:style-name="P11" text:outline-level="1">Nr. 2 <text:tab/>MEMORIE VAN TOELICHTING</text:h>
      <text:h text:style-name="P12" text:outline-level="2">Inhoudsopgave</text:h>
      <table:table table:name="Tabel1" table:style-name="Tabel1">
        <table:table-column table:style-name="Tabel1.A"/>
        <table:table-column table:style-name="Tabel1.B"/>
        <table:table-column table:style-name="Tabel1.C"/>
        <table:table-row>
          <table:table-cell office:value-type="string">
            <text:p text:style-name="text.cell.8.5.left"/>
          </table:table-cell>
          <table:table-cell table:style-name="Tabel1.B1" office:value-type="string">
            <text:p text:style-name="text.cell.8.5.left"/>
          </table:table-cell>
          <table:table-cell table:style-name="Tabel1.B1" office:value-type="string">
            <text:p text:style-name="text.cell.8.5.right"><text:span text:style-name="T1">blz.</text:span> </text:p>
          </table:table-cell>
        </table:table-row>
        <table:table-row>
          <table:table-cell office:value-type="string">
            <text:p text:style-name="text.cell.8.5.left"/>
          </table:table-cell>
          <table:table-cell table:style-name="Tabel1.B1" office:value-type="string">
            <text:p text:style-name="text.cell.8.5.left"/>
          </table:table-cell>
          <table:table-cell table:style-name="Tabel1.B1" office:value-type="string">
            <text:p text:style-name="text.cell.8.5.right"/>
          </table:table-cell>
        </table:table-row>
        <table:table-row>
          <table:table-cell office:value-type="string">
            <text:p text:style-name="text.cell.8.5.left"><text:span text:style-name="T1">A</text:span> </text:p>
          </table:table-cell>
          <table:table-cell table:style-name="Tabel1.B1" office:value-type="string">
            <text:p text:style-name="text.cell.8.5.left"><text:span text:style-name="T1">ARTIKELSGEWIJZE TOELICHTING BIJ HET BEGROTINGSWETSVOORSTEL</text:span> </text:p>
          </table:table-cell>
          <table:table-cell table:style-name="Tabel1.B1" office:value-type="string">
            <text:p text:style-name="text.cell.8.5.right"><text:span text:style-name="T1">2</text:span> </text:p>
          </table:table-cell>
        </table:table-row>
        <table:table-row>
          <table:table-cell office:value-type="string">
            <text:p text:style-name="text.cell.8.5.left"/>
          </table:table-cell>
          <table:table-cell table:style-name="Tabel1.B1" office:value-type="string">
            <text:p text:style-name="text.cell.8.5.left"/>
          </table:table-cell>
          <table:table-cell table:style-name="Tabel1.B1" office:value-type="string">
            <text:p text:style-name="text.cell.8.5.right"/>
          </table:table-cell>
        </table:table-row>
        <table:table-row>
          <table:table-cell office:value-type="string">
            <text:p text:style-name="text.cell.8.5.left"><text:span text:style-name="T1">B</text:span> </text:p>
          </table:table-cell>
          <table:table-cell table:style-name="Tabel1.B1" office:value-type="string">
            <text:p text:style-name="text.cell.8.5.left"><text:span text:style-name="T1">BEGROTINGSTOELICHTING</text:span> </text:p>
          </table:table-cell>
          <table:table-cell table:style-name="Tabel1.B1" office:value-type="string">
            <text:p text:style-name="text.cell.8.5.right"><text:span text:style-name="T1">3</text:span> </text:p>
          </table:table-cell>
        </table:table-row>
        <table:table-row>
          <table:table-cell office:value-type="string">
            <text:p text:style-name="text.cell.8.5.left"/>
          </table:table-cell>
          <table:table-cell table:style-name="Tabel1.B1" office:value-type="string">
            <text:p text:style-name="text.cell.8.5.left"/>
          </table:table-cell>
          <table:table-cell table:style-name="Tabel1.B1" office:value-type="string">
            <text:p text:style-name="text.cell.8.5.right"/>
          </table:table-cell>
        </table:table-row>
        <table:table-row>
          <table:table-cell office:value-type="string">
            <text:p text:style-name="text.cell.8.5.left"><text:span text:style-name="T1">1</text:span> </text:p>
          </table:table-cell>
          <table:table-cell table:style-name="Tabel1.B1" office:value-type="string">
            <text:p text:style-name="text.cell.8.5.left"><text:span text:style-name="T1">LEESWIJZER</text:span> </text:p>
          </table:table-cell>
          <table:table-cell table:style-name="Tabel1.B1" office:value-type="string">
            <text:p text:style-name="text.cell.8.5.right"><text:span text:style-name="T1">3</text:span> </text:p>
          </table:table-cell>
        </table:table-row>
        <table:table-row>
          <table:table-cell office:value-type="string">
            <text:p text:style-name="text.cell.8.5.left"/>
          </table:table-cell>
          <table:table-cell table:style-name="Tabel1.B1" office:value-type="string">
            <text:p text:style-name="text.cell.8.5.left"/>
          </table:table-cell>
          <table:table-cell table:style-name="Tabel1.B1" office:value-type="string">
            <text:p text:style-name="text.cell.8.5.right"/>
          </table:table-cell>
        </table:table-row>
        <table:table-row>
          <table:table-cell office:value-type="string">
            <text:p text:style-name="text.cell.8.5.left"><text:span text:style-name="T1">2</text:span> </text:p>
          </table:table-cell>
          <table:table-cell table:style-name="Tabel1.B1" office:value-type="string">
            <text:p text:style-name="text.cell.8.5.left"><text:span text:style-name="T1">NIET-BELEIDSARTIKELEN</text:span> </text:p>
          </table:table-cell>
          <table:table-cell table:style-name="Tabel1.B1" office:value-type="string">
            <text:p text:style-name="text.cell.8.5.right"><text:span text:style-name="T1">3</text:span> </text:p>
          </table:table-cell>
        </table:table-row>
        <table:table-row>
          <table:table-cell office:value-type="string">
            <text:p text:style-name="text.cell.8.5.left"/>
          </table:table-cell>
          <table:table-cell table:style-name="Tabel1.B1" office:value-type="string">
            <text:p text:style-name="text.cell.8.5.left">Artikel 1: Grondwettelijke uitkering aan de leden van het koninklijk huis</text:p>
          </table:table-cell>
          <table:table-cell table:style-name="Tabel1.B1" office:value-type="string">
            <text:p text:style-name="text.cell.8.5.right">3</text:p>
          </table:table-cell>
        </table:table-row>
        <table:table-row>
          <table:table-cell office:value-type="string">
            <text:p text:style-name="text.cell.8.5.left"/>
          </table:table-cell>
          <table:table-cell table:style-name="Tabel1.B1" office:value-type="string">
            <text:p text:style-name="text.cell.8.5.left">Artikel 2: Functionele uitgaven van de Koning</text:p>
          </table:table-cell>
          <table:table-cell table:style-name="Tabel1.B1" office:value-type="string">
            <text:p text:style-name="text.cell.8.5.right">4</text:p>
          </table:table-cell>
        </table:table-row>
        <table:table-row>
          <table:table-cell office:value-type="string">
            <text:p text:style-name="text.cell.8.5.left"/>
          </table:table-cell>
          <table:table-cell table:style-name="Tabel1.B1" office:value-type="string">
            <text:p text:style-name="text.cell.8.5.left">Artikel 3: Doorbelaste uitgaven van andere begrotingen</text:p>
          </table:table-cell>
          <table:table-cell table:style-name="Tabel1.B1" office:value-type="string">
            <text:p text:style-name="text.cell.8.5.right">7</text:p>
          </table:table-cell>
        </table:table-row>
      </table:table>
      <text:h text:style-name="P15" text:outline-level="2">A. ARTIKELSGEWIJZE TOELICHTING BIJ HET BEGROTINGSWETSVOORSTEL</text:h>
      <text:h text:style-name="P17" text:outline-level="2">Wetsartikel 1</text:h>
      <text:p text:style-name="P6">De begrotingsstaten die onderdeel zijn van de Rijksbegroting, worden op grond van artikel 1, derde lid, van de Comptabiliteitswet 2001 elk afzonderlijk bij de wet vastgesteld.</text:p>
      <text:p text:style-name="P6">Het wetsvoorstel strekt ertoe om de onderhavige begrotingsstaat voor het jaar 2014 vast te stellen.</text:p>
      <text:p text:style-name="P6">Alle voor dit jaar vastgestelde begrotingswetten tezamen vormen de Rijksbegroting voor het jaar 2014. Een toelichting bij de Rijksbegroting als geheel is opgenomen in de Miljoenennota.</text:p>
      <text:p text:style-name="P6">Met de vaststelling van dit wetsartikel worden de uitgaven, verplichtingen en de ontvangsten vastgesteld. De in de begrotingsstaat opgenomen begrotingsartikelen worden in onderdeel B van deze memorie van toelichting toegelicht (de zgn. begrotingstoelichting).</text:p>
      <text:p text:style-name="P4">De Minister-President,</text:p>
      <text:p text:style-name="P4">Minister van Algemene Zaken,<text:line-break/>M. Rutte</text:p>
      <text:h text:style-name="P15" text:outline-level="2">B. DE BEGROTINGSTOELICHTING</text:h>
      <text:h text:style-name="P13" text:outline-level="3">1. LEESWIJZER</text:h>
      <text:p text:style-name="P5">Deze memorie van toelichting betreft de begroting van de Koning voor het jaar 2014. De begroting bevat naast de grondwettelijke uitkering aan drie leden van het koninklijk huis (de Koning, de Koningin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P13" text:outline-level="3">2. NIET-BELEIDSARTIKELEN</text:h>
      <text:h text:style-name="P13" text:outline-level="4">Artikel 1: Grondwettelijke uitkering aan de leden van het koninklijk huis</text:h>
      <text:p text:style-name="P5">Dit begrotingsartikel bevat de grondwettelijke uitkeringen krachtens de aangepaste Wet financieel statuut van het koninklijk huis. De technische aanpassing en actualisering van deze wet, die in 2008 door de Staten-Generaal is aanvaard (Tweede Kamer, vergaderjaar 2008–2009, 31 505) en gepubliceerd in het Staatsblad (Staatsblad 2008, 535), vormt de basis voor de ramingen van dit begrotingsartikel.</text:p>
      <table:table table:name="Tabel2" table:style-name="Tabel2">
        <table:table-column table:style-name="Tabel2.A"/>
        <table:table-column table:style-name="Tabel2.B" table:number-columns-repeated="6"/>
        <table:table-column table:style-name="Tabel2.H"/>
        <table:table-header-rows>
          <table:table-row table:style-name="Tabel2.1">
            <table:table-cell table:number-columns-spanned="8" office:value-type="string">
              <text:p text:style-name="P7">Opbouw verplichtingen/uitgaven (x € 1.000)</text:p>
            </table:table-cell>
            <table:covered-table-cell/>
            <table:covered-table-cell/>
            <table:covered-table-cell/>
            <table:covered-table-cell/>
            <table:covered-table-cell/>
            <table:covered-table-cell/>
            <table:covered-table-cell/>
          </table:table-row>
          <table:table-row table:style-name="Tabel2.2">
            <table:table-cell table:style-name="Tabel2.A2" office:value-type="string">
              <text:p text:style-name="text.cell.8.5.left"/>
            </table:table-cell>
            <table:table-cell table:style-name="Tabel2.B2" office:value-type="string">
              <text:p text:style-name="text.cell.8.5.right">2012</text:p>
            </table:table-cell>
            <table:table-cell table:style-name="Tabel2.B2" office:value-type="string">
              <text:p text:style-name="text.cell.8.5.right">2013</text:p>
            </table:table-cell>
            <table:table-cell table:style-name="Tabel2.B2" office:value-type="string">
              <text:p text:style-name="text.cell.8.5.right">2014</text:p>
            </table:table-cell>
            <table:table-cell table:style-name="Tabel2.B2" office:value-type="string">
              <text:p text:style-name="text.cell.8.5.right">2015</text:p>
            </table:table-cell>
            <table:table-cell table:style-name="Tabel2.B2" office:value-type="string">
              <text:p text:style-name="text.cell.8.5.right">2016</text:p>
            </table:table-cell>
            <table:table-cell table:style-name="Tabel2.B2" office:value-type="string">
              <text:p text:style-name="text.cell.8.5.right">2017</text:p>
            </table:table-cell>
            <table:table-cell table:style-name="Tabel2.B2" office:value-type="string">
              <text:p text:style-name="text.cell.8.5.right">2018</text:p>
            </table:table-cell>
          </table:table-row>
        </table:table-header-rows>
        <table:table-row table:style-name="Tabel2.2">
          <table:table-cell table:style-name="Tabel2.A3" office:value-type="string">
            <text:p text:style-name="text.cell.8.5.left"><text:span text:style-name="T1">Stand ontwerpbegroting 2013</text:span> </text:p>
          </table:table-cell>
          <table:table-cell table:style-name="Tabel2.B3" office:value-type="string">
            <text:p text:style-name="text.cell.8.5.right"/>
          </table:table-cell>
          <table:table-cell table:style-name="Tabel2.B3" office:value-type="string">
            <text:p text:style-name="text.cell.8.5.right">7.277</text:p>
          </table:table-cell>
          <table:table-cell table:style-name="Tabel2.B3" office:value-type="string">
            <text:p text:style-name="text.cell.8.5.right"><text:span text:style-name="T1">7.277</text:span> </text:p>
          </table:table-cell>
          <table:table-cell table:style-name="Tabel2.B3" office:value-type="string">
            <text:p text:style-name="text.cell.8.5.right">7.277</text:p>
          </table:table-cell>
          <table:table-cell table:style-name="Tabel2.B3" office:value-type="string">
            <text:p text:style-name="text.cell.8.5.right">7.277</text:p>
          </table:table-cell>
          <table:table-cell table:style-name="Tabel2.B3" office:value-type="string">
            <text:p text:style-name="text.cell.8.5.right">7.277</text:p>
          </table:table-cell>
          <table:table-cell table:style-name="Tabel2.B3" office:value-type="string">
            <text:p text:style-name="text.cell.8.5.right"/>
          </table:table-cell>
        </table:table-row>
        <table:table-row table:style-name="Tabel2.2">
          <table:table-cell office:value-type="string">
            <text:p text:style-name="text.cell.8.5.lef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row>
        <table:table-row table:style-name="Tabel2.2">
          <table:table-cell office:value-type="string">
            <text:p text:style-name="text.cell.8.5.left">Mutatie eerste suppletoire begroting 2013</text:p>
          </table:table-cell>
          <table:table-cell table:style-name="Tabel2.B4" office:value-type="string">
            <text:p text:style-name="text.cell.8.5.right"/>
          </table:table-cell>
          <table:table-cell table:style-name="Tabel2.B4" office:value-type="string">
            <text:p text:style-name="text.cell.8.5.right">180</text:p>
          </table:table-cell>
          <table:table-cell table:style-name="Tabel2.B4" office:value-type="string">
            <text:p text:style-name="text.cell.8.5.right"><text:span text:style-name="T1">270</text:span> </text:p>
          </table:table-cell>
          <table:table-cell table:style-name="Tabel2.B4" office:value-type="string">
            <text:p text:style-name="text.cell.8.5.right">270</text:p>
          </table:table-cell>
          <table:table-cell table:style-name="Tabel2.B4" office:value-type="string">
            <text:p text:style-name="text.cell.8.5.right">270</text:p>
          </table:table-cell>
          <table:table-cell table:style-name="Tabel2.B4" office:value-type="string">
            <text:p text:style-name="text.cell.8.5.right">270</text:p>
          </table:table-cell>
          <table:table-cell table:style-name="Tabel2.B4" office:value-type="string">
            <text:p text:style-name="text.cell.8.5.right">270</text:p>
          </table:table-cell>
        </table:table-row>
        <table:table-row table:style-name="Tabel2.2">
          <table:table-cell office:value-type="string">
            <text:p text:style-name="text.cell.8.5.lef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row>
        <table:table-row table:style-name="Tabel2.2">
          <table:table-cell office:value-type="string">
            <text:p text:style-name="text.cell.8.5.left">Nieuwe mutaties:</text:p>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row>
        <table:table-row table:style-name="Tabel2.2">
          <table:table-cell office:value-type="string">
            <text:p text:style-name="text.cell.8.5.left">1. Extrapolatie</text:p>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7.277</text:p>
          </table:table-cell>
        </table:table-row>
        <table:table-row table:style-name="Tabel2.2">
          <table:table-cell office:value-type="string">
            <text:p text:style-name="text.cell.8.5.left">2. Nominale bijstelling</text:p>
          </table:table-cell>
          <table:table-cell table:style-name="Tabel2.B4" office:value-type="string">
            <text:p text:style-name="text.cell.8.5.right"/>
          </table:table-cell>
          <table:table-cell table:style-name="Tabel2.B4" office:value-type="string">
            <text:p text:style-name="text.cell.8.5.right"/>
          </table:table-cell>
          <table:table-cell table:style-name="Tabel2.B4" office:value-type="string">
            <text:p text:style-name="text.cell.8.5.right"><text:span text:style-name="T1">67</text:span> </text:p>
          </table:table-cell>
          <table:table-cell table:style-name="Tabel2.B4" office:value-type="string">
            <text:p text:style-name="text.cell.8.5.right">67</text:p>
          </table:table-cell>
          <table:table-cell table:style-name="Tabel2.B4" office:value-type="string">
            <text:p text:style-name="text.cell.8.5.right">67</text:p>
          </table:table-cell>
          <table:table-cell table:style-name="Tabel2.B4" office:value-type="string">
            <text:p text:style-name="text.cell.8.5.right">67</text:p>
          </table:table-cell>
          <table:table-cell table:style-name="Tabel2.B4" office:value-type="string">
            <text:p text:style-name="text.cell.8.5.right">67</text:p>
          </table:table-cell>
        </table:table-row>
        <table:table-row table:style-name="Tabel2.2">
          <table:table-cell table:style-name="Tabel2.A10" office:value-type="string">
            <text:p text:style-name="text.cell.8.5.left"><text:span text:style-name="T1">Stand ontwerpbegroting 2014</text:span> </text:p>
          </table:table-cell>
          <table:table-cell table:style-name="Tabel2.B10" office:value-type="string">
            <text:p text:style-name="text.cell.8.5.right">7.208</text:p>
          </table:table-cell>
          <table:table-cell table:style-name="Tabel2.B10" office:value-type="string">
            <text:p text:style-name="text.cell.8.5.right">7.457</text:p>
          </table:table-cell>
          <table:table-cell table:style-name="Tabel2.B10" office:value-type="string">
            <text:p text:style-name="text.cell.8.5.right"><text:span text:style-name="T1">7.614</text:span> </text:p>
          </table:table-cell>
          <table:table-cell table:style-name="Tabel2.B10" office:value-type="string">
            <text:p text:style-name="text.cell.8.5.right">7.614 </text:p>
          </table:table-cell>
          <table:table-cell table:style-name="Tabel2.B10" office:value-type="string">
            <text:p text:style-name="text.cell.8.5.right">7.614 </text:p>
          </table:table-cell>
          <table:table-cell table:style-name="Tabel2.B10" office:value-type="string">
            <text:p text:style-name="text.cell.8.5.right">7.614 </text:p>
          </table:table-cell>
          <table:table-cell table:style-name="Tabel2.B10" office:value-type="string">
            <text:p text:style-name="text.cell.8.5.right">7.614 </text:p>
          </table:table-cell>
        </table:table-row>
      </table:table>
      <table:table table:name="Tabel3" table:style-name="Tabel3">
        <table:table-column table:style-name="Tabel3.A"/>
        <table:table-column table:style-name="Tabel3.B" table:number-columns-repeated="6"/>
        <table:table-column table:style-name="Tabel3.H"/>
        <table:table-header-rows>
          <table:table-row table:style-name="Tabel3.1">
            <table:table-cell table:number-columns-spanned="8" office:value-type="string">
              <text:p text:style-name="P7">Opbouw ontvangsten (x € 1.000) </text:p>
            </table:table-cell>
            <table:covered-table-cell/>
            <table:covered-table-cell/>
            <table:covered-table-cell/>
            <table:covered-table-cell/>
            <table:covered-table-cell/>
            <table:covered-table-cell/>
            <table:covered-table-cell/>
          </table:table-row>
          <table:table-row table:style-name="Tabel3.2">
            <table:table-cell table:style-name="Tabel3.A2" office:value-type="string">
              <text:p text:style-name="text.cell.8.5.left"/>
            </table:table-cell>
            <table:table-cell table:style-name="Tabel3.B2" office:value-type="string">
              <text:p text:style-name="text.cell.8.5.right">2012</text:p>
            </table:table-cell>
            <table:table-cell table:style-name="Tabel3.B2" office:value-type="string">
              <text:p text:style-name="text.cell.8.5.right">2013</text:p>
            </table:table-cell>
            <table:table-cell table:style-name="Tabel3.B2" office:value-type="string">
              <text:p text:style-name="text.cell.8.5.right">2014</text:p>
            </table:table-cell>
            <table:table-cell table:style-name="Tabel3.B2" office:value-type="string">
              <text:p text:style-name="text.cell.8.5.right">2015</text:p>
            </table:table-cell>
            <table:table-cell table:style-name="Tabel3.B2" office:value-type="string">
              <text:p text:style-name="text.cell.8.5.right">2016</text:p>
            </table:table-cell>
            <table:table-cell table:style-name="Tabel3.B2" office:value-type="string">
              <text:p text:style-name="text.cell.8.5.right">2017</text:p>
            </table:table-cell>
            <table:table-cell table:style-name="Tabel3.B2" office:value-type="string">
              <text:p text:style-name="text.cell.8.5.right">2018</text:p>
            </table:table-cell>
          </table:table-row>
        </table:table-header-rows>
        <table:table-row table:style-name="Tabel3.2">
          <table:table-cell table:style-name="Tabel3.A3" office:value-type="string">
            <text:p text:style-name="text.cell.8.5.left"><text:span text:style-name="T1">Stand ontwerpbegroting 2013</text:span> </text:p>
          </table:table-cell>
          <table:table-cell table:style-name="Tabel3.B3" office:value-type="string">
            <text:p text:style-name="text.cell.8.5.right"/>
          </table:table-cell>
          <table:table-cell table:style-name="Tabel3.B3" office:value-type="string">
            <text:p text:style-name="text.cell.8.5.right">nihil</text:p>
          </table:table-cell>
          <table:table-cell table:style-name="Tabel3.B3" office:value-type="string">
            <text:p text:style-name="text.cell.8.5.right"><text:span text:style-name="T1">nihil</text:span> </text:p>
          </table:table-cell>
          <table:table-cell table:style-name="Tabel3.B3" office:value-type="string">
            <text:p text:style-name="text.cell.8.5.right">nihil</text:p>
          </table:table-cell>
          <table:table-cell table:style-name="Tabel3.B3" office:value-type="string">
            <text:p text:style-name="text.cell.8.5.right">nihil</text:p>
          </table:table-cell>
          <table:table-cell table:style-name="Tabel3.B3" office:value-type="string">
            <text:p text:style-name="text.cell.8.5.right">nihil</text:p>
          </table:table-cell>
          <table:table-cell table:style-name="Tabel3.B3" office:value-type="string">
            <text:p text:style-name="text.cell.8.5.right">nihil</text:p>
          </table:table-cell>
        </table:table-row>
        <table:table-row table:style-name="Tabel3.2">
          <table:table-cell office:value-type="string">
            <text:p text:style-name="text.cell.8.5.left"/>
          </table:table-cell>
          <table:table-cell table:style-name="Tabel3.B4" office:value-type="string">
            <text:p text:style-name="text.cell.8.5.right"/>
          </table:table-cell>
          <table:table-cell table:style-name="Tabel3.B4" office:value-type="string">
            <text:p text:style-name="text.cell.8.5.right"/>
          </table:table-cell>
          <table:table-cell table:style-name="Tabel3.B4" office:value-type="string">
            <text:p text:style-name="text.cell.8.5.right"/>
          </table:table-cell>
          <table:table-cell table:style-name="Tabel3.B4" office:value-type="string">
            <text:p text:style-name="text.cell.8.5.right"/>
          </table:table-cell>
          <table:table-cell table:style-name="Tabel3.B4" office:value-type="string">
            <text:p text:style-name="text.cell.8.5.right"/>
          </table:table-cell>
          <table:table-cell table:style-name="Tabel3.B4" office:value-type="string">
            <text:p text:style-name="text.cell.8.5.right"/>
          </table:table-cell>
          <table:table-cell table:style-name="Tabel3.B4" office:value-type="string">
            <text:p text:style-name="text.cell.8.5.right"/>
          </table:table-cell>
        </table:table-row>
        <table:table-row table:style-name="Tabel3.2">
          <table:table-cell table:style-name="Tabel3.A5" office:value-type="string">
            <text:p text:style-name="text.cell.8.5.left"><text:span text:style-name="T1">Stand ontwerpbegroting 2014</text:span> </text:p>
          </table:table-cell>
          <table:table-cell table:style-name="Tabel3.B5" office:value-type="string">
            <text:p text:style-name="text.cell.8.5.right">nihil</text:p>
          </table:table-cell>
          <table:table-cell table:style-name="Tabel3.B5" office:value-type="string">
            <text:p text:style-name="text.cell.8.5.right">nihil</text:p>
          </table:table-cell>
          <table:table-cell table:style-name="Tabel3.B5" office:value-type="string">
            <text:p text:style-name="text.cell.8.5.right"><text:span text:style-name="T1">nihil</text:span> </text:p>
          </table:table-cell>
          <table:table-cell table:style-name="Tabel3.B5" office:value-type="string">
            <text:p text:style-name="text.cell.8.5.right">nihil</text:p>
          </table:table-cell>
          <table:table-cell table:style-name="Tabel3.B5" office:value-type="string">
            <text:p text:style-name="text.cell.8.5.right">nihil</text:p>
          </table:table-cell>
          <table:table-cell table:style-name="Tabel3.B5" office:value-type="string">
            <text:p text:style-name="text.cell.8.5.right">nihil</text:p>
          </table:table-cell>
          <table:table-cell table:style-name="Tabel3.B5" office:value-type="string">
            <text:p text:style-name="text.cell.8.5.right">nihil</text:p>
          </table:table-cell>
        </table:table-row>
      </table:table>
      <text:p text:style-name="P6">De stijging in 2014 ten opzichte van 2013 wordt veroorzaakt door de stijging van de consumentenprijsindex die van toepassing is op de materiële uitgaven die onderdeel zijn van de uitkeringen op grond van de Wet financieel statuut van het koninklijk huis.</text:p>
      <text:p text:style-name="P6">Deze uitkeringen bestaan uit een A-component, die het inkomensbestanddeel vormt en een B-component, die betrekking heeft op personele en materiële uitgaven. Voor de A-component is als basis geno<text:soft-page-break/>men het bedrag genoemd in de Wet financieel statuut van het koninklijk huis, dat is aangepast in de verhouding waarin de bezoldiging van de vice-president van de Raad van State in het jaar 2013 afwijkt van de bezoldiging in het jaar 2007. De raming is hiermee gelijk aan het werkelijke uitgavenniveau 2013.</text:p>
      <text:p text:style-name="Basis">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Basis">Als basis voor de B-component is genomen het bedrag genoemd in de Wet financieel statuut van het koninklijk huis. Dit bedrag is voor de helft aangepast in de verhouding waarin de bezoldiging van het burgerlijk rijkspersoneel in 2013 afwijkt van de bezoldiging in het jaar 2007. De raming is hiermee gelijk aan het werkelijke uitgavenniveau 2013. Voor de andere helft is het bedrag aangepast in de verhouding waarin het algemeen prijspeil van het gezinsverbruik blijkens de door het Centraal Bureau voor de Statistiek vastgestelde consumentenprijsindex in de maand juni 2012 afwijkt van het prijspeil in de maand juni van het jaar 2007 en vervolgens voor de jaren 2013 en 2014 verhoogd met de verwachte ontwikkeling van de consumentenprijsindex zoals opgenomen in het Centraal Economisch Plan 2013.</text:p>
      <text:p text:style-name="P6">Indien de uiteindelijke loon- en prijsontwikkeling voor 2013 en 2014 afwijkt van de verwachting, dan zal ook de werkelijke uitkering afwijken van het in deze begroting genoemde bedrag. Deze afwijking is derhalve als PM aan te merken.</text:p>
      <text:p text:style-name="P6">De raming over 2014 is als volgt samengesteld:</text:p>
      <table:table table:name="Tabel4" table:style-name="Tabel4">
        <table:table-column table:style-name="Tabel4.A"/>
        <table:table-column table:style-name="Tabel4.B" table:number-columns-repeated="2"/>
        <table:table-column table:style-name="Tabel4.D"/>
        <table:table-header-rows>
          <table:table-row table:style-name="Tabel4.1">
            <table:table-cell table:number-columns-spanned="4" office:value-type="string">
              <text:p text:style-name="P7">Grondwettelijke uitkering aan: (bedragen x € 1.000)</text:p>
            </table:table-cell>
            <table:covered-table-cell/>
            <table:covered-table-cell/>
            <table:covered-table-cell/>
          </table:table-row>
          <table:table-row table:style-name="Tabel4.2">
            <table:table-cell table:style-name="Tabel4.A2" office:value-type="string">
              <text:p text:style-name="text.cell.8.5.left"/>
            </table:table-cell>
            <table:table-cell table:style-name="Tabel4.B2" office:value-type="string">
              <text:p text:style-name="text.cell.8.5.right">A</text:p>
              <text:p text:style-name="text.cell.8.5.right">Inkomen</text:p>
            </table:table-cell>
            <table:table-cell table:style-name="Tabel4.B2" office:value-type="string">
              <text:p text:style-name="text.cell.8.5.right">B</text:p>
              <text:p text:style-name="text.cell.8.5.right">Personele en materiële uitgaven</text:p>
            </table:table-cell>
            <table:table-cell table:style-name="Tabel4.B2" office:value-type="string">
              <text:p text:style-name="text.cell.8.5.right">Totaal</text:p>
            </table:table-cell>
          </table:table-row>
        </table:table-header-rows>
        <table:table-row table:style-name="Tabel4.2">
          <table:table-cell table:style-name="Tabel4.A3" office:value-type="string">
            <text:p text:style-name="text.cell.8.5.left">De Koning</text:p>
          </table:table-cell>
          <table:table-cell table:style-name="Tabel4.B3" office:value-type="string">
            <text:p text:style-name="text.cell.8.5.right">817</text:p>
          </table:table-cell>
          <table:table-cell table:style-name="Tabel4.B3" office:value-type="string">
            <text:p text:style-name="text.cell.8.5.right">4.469</text:p>
          </table:table-cell>
          <table:table-cell table:style-name="Tabel4.B3" office:value-type="string">
            <text:p text:style-name="text.cell.8.5.right">5.286</text:p>
          </table:table-cell>
        </table:table-row>
        <table:table-row table:style-name="Tabel4.2">
          <table:table-cell office:value-type="string">
            <text:p text:style-name="text.cell.8.5.left">De echtgenote van de Koning</text:p>
          </table:table-cell>
          <table:table-cell table:style-name="Tabel4.B4" office:value-type="string">
            <text:p text:style-name="text.cell.8.5.right">324</text:p>
          </table:table-cell>
          <table:table-cell table:style-name="Tabel4.B4" office:value-type="string">
            <text:p text:style-name="text.cell.8.5.right">582</text:p>
          </table:table-cell>
          <table:table-cell table:style-name="Tabel4.B4" office:value-type="string">
            <text:p text:style-name="text.cell.8.5.right">906</text:p>
          </table:table-cell>
        </table:table-row>
        <table:table-row table:style-name="Tabel4.2">
          <table:table-cell office:value-type="string">
            <text:p text:style-name="text.cell.8.5.left">De Koning die afstand heeft gedaan van het koningschap</text:p>
          </table:table-cell>
          <table:table-cell table:style-name="Tabel4.B4" office:value-type="string">
            <text:p text:style-name="text.cell.8.5.right">462</text:p>
          </table:table-cell>
          <table:table-cell table:style-name="Tabel4.B4" office:value-type="string">
            <text:p text:style-name="text.cell.8.5.right">960</text:p>
          </table:table-cell>
          <table:table-cell table:style-name="Tabel4.B4" office:value-type="string">
            <text:p text:style-name="text.cell.8.5.right">1.422</text:p>
          </table:table-cell>
        </table:table-row>
        <table:table-row table:style-name="Tabel4.2">
          <table:table-cell table:style-name="Tabel4.A6" office:value-type="string">
            <text:p text:style-name="text.cell.8.5.left"><text:span text:style-name="T1">Totaal</text:span> </text:p>
          </table:table-cell>
          <table:table-cell table:style-name="Tabel4.B6" office:value-type="string">
            <text:p text:style-name="text.cell.8.5.right"/>
          </table:table-cell>
          <table:table-cell table:style-name="Tabel4.B6" office:value-type="string">
            <text:p text:style-name="text.cell.8.5.right"/>
          </table:table-cell>
          <table:table-cell table:style-name="Tabel4.B6" office:value-type="string">
            <text:p text:style-name="text.cell.8.5.right"><text:span text:style-name="T1">7.614</text:span> </text:p>
          </table:table-cell>
        </table:table-row>
      </table:table>
      <text:h text:style-name="P13" text:outline-level="4">Artikel 2: Functionele uitgaven van de Koning</text:h>
      <text:p text:style-name="P5">Begrotingsartikel 2 bevat de functionele uitgaven die te relateren zijn aan de uitoefening van het koningschap en die op declaratiebasis door de Dienst van het Koninklijk Huis namens de Koning worden ingediend bij de Minister-President en ten laste van deze begroting worde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able:table table:name="Tabel5" table:style-name="Tabel5">
        <table:table-column table:style-name="Tabel5.A"/>
        <table:table-column table:style-name="Tabel5.B" table:number-columns-repeated="6"/>
        <table:table-column table:style-name="Tabel5.H"/>
        <table:table-header-rows>
          <table:table-row table:style-name="Tabel5.1">
            <table:table-cell table:number-columns-spanned="8" office:value-type="string">
              <text:p text:style-name="P7">Opbouw verplichtingen/uitgaven (x € 1.000)</text:p>
            </table:table-cell>
            <table:covered-table-cell/>
            <table:covered-table-cell/>
            <table:covered-table-cell/>
            <table:covered-table-cell/>
            <table:covered-table-cell/>
            <table:covered-table-cell/>
            <table:covered-table-cell/>
          </table:table-row>
          <table:table-row table:style-name="Tabel5.2">
            <table:table-cell table:style-name="Tabel5.A2" office:value-type="string">
              <text:p text:style-name="text.cell.8.5.left"/>
            </table:table-cell>
            <table:table-cell table:style-name="Tabel5.B2" office:value-type="string">
              <text:p text:style-name="text.cell.8.5.right">2012</text:p>
            </table:table-cell>
            <table:table-cell table:style-name="Tabel5.B2" office:value-type="string">
              <text:p text:style-name="text.cell.8.5.right">2013</text:p>
            </table:table-cell>
            <table:table-cell table:style-name="Tabel5.B2" office:value-type="string">
              <text:p text:style-name="text.cell.8.5.right"><text:span text:style-name="T1">2014</text:span> </text:p>
            </table:table-cell>
            <table:table-cell table:style-name="Tabel5.B2" office:value-type="string">
              <text:p text:style-name="text.cell.8.5.right">2015</text:p>
            </table:table-cell>
            <table:table-cell table:style-name="Tabel5.B2" office:value-type="string">
              <text:p text:style-name="text.cell.8.5.right">2016</text:p>
            </table:table-cell>
            <table:table-cell table:style-name="Tabel5.B2" office:value-type="string">
              <text:p text:style-name="text.cell.8.5.right">2017</text:p>
            </table:table-cell>
            <table:table-cell table:style-name="Tabel5.B2" office:value-type="string">
              <text:p text:style-name="text.cell.8.5.right">2018</text:p>
            </table:table-cell>
          </table:table-row>
        </table:table-header-rows>
        <table:table-row table:style-name="Tabel5.2">
          <table:table-cell table:style-name="Tabel5.A3" office:value-type="string">
            <text:p text:style-name="text.cell.8.5.left"><text:span text:style-name="T1">Stand ontwerpbegroting 2013</text:span> </text:p>
          </table:table-cell>
          <table:table-cell table:style-name="Tabel5.B3" office:value-type="string">
            <text:p text:style-name="text.cell.8.5.right"/>
          </table:table-cell>
          <table:table-cell table:style-name="Tabel5.B3" office:value-type="string">
            <text:p text:style-name="text.cell.8.5.right">26.995</text:p>
          </table:table-cell>
          <table:table-cell table:style-name="Tabel5.B3" office:value-type="string">
            <text:p text:style-name="text.cell.8.5.right"><text:span text:style-name="T1">26.917</text:span> </text:p>
          </table:table-cell>
          <table:table-cell table:style-name="Tabel5.B3" office:value-type="string">
            <text:p text:style-name="text.cell.8.5.right">26.830</text:p>
          </table:table-cell>
          <table:table-cell table:style-name="Tabel5.B3" office:value-type="string">
            <text:p text:style-name="text.cell.8.5.right">26.749</text:p>
          </table:table-cell>
          <table:table-cell table:style-name="Tabel5.B3" office:value-type="string">
            <text:p text:style-name="text.cell.8.5.right">26.749</text:p>
          </table:table-cell>
          <table:table-cell table:style-name="Tabel5.B3" office:value-type="string">
            <text:p text:style-name="text.cell.8.5.right"/>
          </table:table-cell>
        </table:table-row>
        <table:table-row table:style-name="Tabel5.2">
          <table:table-cell office:value-type="string">
            <text:p text:style-name="text.cell.8.5.lef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row>
        <table:table-row table:style-name="Tabel5.2">
          <table:table-cell office:value-type="string">
            <text:p text:style-name="text.cell.8.5.left">Mutatie eerste suppletoire begroting 2013</text:p>
          </table:table-cell>
          <table:table-cell table:style-name="Tabel5.B4" office:value-type="string">
            <text:p text:style-name="text.cell.8.5.right"/>
          </table:table-cell>
          <table:table-cell table:style-name="Tabel5.B4" office:value-type="string">
            <text:p text:style-name="text.cell.8.5.right">30</text:p>
          </table:table-cell>
          <table:table-cell table:style-name="Tabel5.B4" office:value-type="string">
            <text:p text:style-name="text.cell.8.5.right"><text:span text:style-name="T1">30</text:span> </text:p>
          </table:table-cell>
          <table:table-cell table:style-name="Tabel5.B4" office:value-type="string">
            <text:p text:style-name="text.cell.8.5.right">30</text:p>
          </table:table-cell>
          <table:table-cell table:style-name="Tabel5.B4" office:value-type="string">
            <text:p text:style-name="text.cell.8.5.right">30</text:p>
          </table:table-cell>
          <table:table-cell table:style-name="Tabel5.B4" office:value-type="string">
            <text:p text:style-name="text.cell.8.5.right">30</text:p>
          </table:table-cell>
          <table:table-cell table:style-name="Tabel5.B4" office:value-type="string">
            <text:p text:style-name="text.cell.8.5.right">30</text:p>
          </table:table-cell>
        </table:table-row>
        <table:table-row table:style-name="Tabel5.2">
          <table:table-cell office:value-type="string">
            <text:p text:style-name="text.cell.8.5.lef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row>
        <table:table-row table:style-name="Tabel5.2">
          <table:table-cell office:value-type="string">
            <text:p text:style-name="text.cell.8.5.left">Nieuwe mutaties:</text:p>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row>
        <text:soft-page-break/>
        <table:table-row table:style-name="Tabel5.2">
          <table:table-cell office:value-type="string">
            <text:p text:style-name="text.cell.8.5.left">1. Extrapolatie</text:p>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26.749</text:p>
          </table:table-cell>
        </table:table-row>
        <table:table-row table:style-name="Tabel5.2">
          <table:table-cell office:value-type="string">
            <text:p text:style-name="text.cell.8.5.left">2. Beëindiging privévluchten</text:p>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text:span text:style-name="T1">– 168</text:span> </text:p>
          </table:table-cell>
          <table:table-cell table:style-name="Tabel5.B4" office:value-type="string">
            <text:p text:style-name="text.cell.8.5.right">– 81</text:p>
          </table:table-cell>
          <table:table-cell table:style-name="Tabel5.B4" office:value-type="string">
            <text:p text:style-name="text.cell.8.5.right"/>
          </table:table-cell>
          <table:table-cell table:style-name="Tabel5.B4" office:value-type="string">
            <text:p text:style-name="text.cell.8.5.right"/>
          </table:table-cell>
          <table:table-cell table:style-name="Tabel5.B4" office:value-type="string">
            <text:p text:style-name="text.cell.8.5.right"/>
          </table:table-cell>
        </table:table-row>
        <table:table-row table:style-name="Tabel5.2">
          <table:table-cell table:style-name="Tabel5.A10" office:value-type="string">
            <text:p text:style-name="text.cell.8.5.left"><text:span text:style-name="T1">Stand ontwerpbegroting 2014</text:span> </text:p>
          </table:table-cell>
          <table:table-cell table:style-name="Tabel5.B10" office:value-type="string">
            <text:p text:style-name="text.cell.8.5.right">27.041</text:p>
          </table:table-cell>
          <table:table-cell table:style-name="Tabel5.B10" office:value-type="string">
            <text:p text:style-name="text.cell.8.5.right">27.025</text:p>
          </table:table-cell>
          <table:table-cell table:style-name="Tabel5.B10" office:value-type="string">
            <text:p text:style-name="text.cell.8.5.right"><text:span text:style-name="T1">26.779</text:span> </text:p>
          </table:table-cell>
          <table:table-cell table:style-name="Tabel5.B10" office:value-type="string">
            <text:p text:style-name="text.cell.8.5.right">26.779</text:p>
          </table:table-cell>
          <table:table-cell table:style-name="Tabel5.B10" office:value-type="string">
            <text:p text:style-name="text.cell.8.5.right">26.779</text:p>
          </table:table-cell>
          <table:table-cell table:style-name="Tabel5.B10" office:value-type="string">
            <text:p text:style-name="text.cell.8.5.right">26.779</text:p>
          </table:table-cell>
          <table:table-cell table:style-name="Tabel5.B10" office:value-type="string">
            <text:p text:style-name="text.cell.8.5.right">26.779</text:p>
          </table:table-cell>
        </table:table-row>
      </table:table>
      <table:table table:name="Tabel6" table:style-name="Tabel6">
        <table:table-column table:style-name="Tabel6.A"/>
        <table:table-column table:style-name="Tabel6.B" table:number-columns-repeated="6"/>
        <table:table-column table:style-name="Tabel6.H"/>
        <table:table-header-rows>
          <table:table-row table:style-name="Tabel6.1">
            <table:table-cell table:number-columns-spanned="8" office:value-type="string">
              <text:p text:style-name="P7">Opbouw ontvangsten (x € 1.000)</text:p>
            </table:table-cell>
            <table:covered-table-cell/>
            <table:covered-table-cell/>
            <table:covered-table-cell/>
            <table:covered-table-cell/>
            <table:covered-table-cell/>
            <table:covered-table-cell/>
            <table:covered-table-cell/>
          </table:table-row>
          <table:table-row table:style-name="Tabel6.2">
            <table:table-cell table:style-name="Tabel6.A2" office:value-type="string">
              <text:p text:style-name="text.cell.8.5.left"/>
            </table:table-cell>
            <table:table-cell table:style-name="Tabel6.B2" office:value-type="string">
              <text:p text:style-name="text.cell.8.5.right">2012</text:p>
            </table:table-cell>
            <table:table-cell table:style-name="Tabel6.B2" office:value-type="string">
              <text:p text:style-name="text.cell.8.5.right">2013</text:p>
            </table:table-cell>
            <table:table-cell table:style-name="Tabel6.B2" office:value-type="string">
              <text:p text:style-name="text.cell.8.5.right"><text:span text:style-name="T1">2014</text:span> </text:p>
            </table:table-cell>
            <table:table-cell table:style-name="Tabel6.B2" office:value-type="string">
              <text:p text:style-name="text.cell.8.5.right">2015</text:p>
            </table:table-cell>
            <table:table-cell table:style-name="Tabel6.B2" office:value-type="string">
              <text:p text:style-name="text.cell.8.5.right">2016</text:p>
            </table:table-cell>
            <table:table-cell table:style-name="Tabel6.B2" office:value-type="string">
              <text:p text:style-name="text.cell.8.5.right">2017</text:p>
            </table:table-cell>
            <table:table-cell table:style-name="Tabel6.B2" office:value-type="string">
              <text:p text:style-name="text.cell.8.5.right">2018</text:p>
            </table:table-cell>
          </table:table-row>
        </table:table-header-rows>
        <table:table-row table:style-name="Tabel6.2">
          <table:table-cell table:style-name="Tabel6.A3" office:value-type="string">
            <text:p text:style-name="text.cell.8.5.left"><text:span text:style-name="T1">Stand ontwerpbegroting 2013</text:span> </text:p>
          </table:table-cell>
          <table:table-cell table:style-name="Tabel6.B3" office:value-type="string">
            <text:p text:style-name="text.cell.8.5.right"/>
          </table:table-cell>
          <table:table-cell table:style-name="Tabel6.B3" office:value-type="string">
            <text:p text:style-name="text.cell.8.5.right">nihil</text:p>
          </table:table-cell>
          <table:table-cell table:style-name="Tabel6.B3" office:value-type="string">
            <text:p text:style-name="text.cell.8.5.right"><text:span text:style-name="T1">nihil</text:span> </text:p>
          </table:table-cell>
          <table:table-cell table:style-name="Tabel6.B3" office:value-type="string">
            <text:p text:style-name="text.cell.8.5.right">nihil</text:p>
          </table:table-cell>
          <table:table-cell table:style-name="Tabel6.B3" office:value-type="string">
            <text:p text:style-name="text.cell.8.5.right">nihil</text:p>
          </table:table-cell>
          <table:table-cell table:style-name="Tabel6.B3" office:value-type="string">
            <text:p text:style-name="text.cell.8.5.right">nihil</text:p>
          </table:table-cell>
          <table:table-cell table:style-name="Tabel6.B3" office:value-type="string">
            <text:p text:style-name="text.cell.8.5.right">nihil</text:p>
          </table:table-cell>
        </table:table-row>
        <table:table-row table:style-name="Tabel6.2">
          <table:table-cell office:value-type="string">
            <text:p text:style-name="text.cell.8.5.lef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row>
        <table:table-row table:style-name="Tabel6.2">
          <table:table-cell office:value-type="string">
            <text:p text:style-name="text.cell.8.5.left">Mutatie eerste suppletoire begroting 2013</text:p>
          </table:table-cell>
          <table:table-cell table:style-name="Tabel6.B4" office:value-type="string">
            <text:p text:style-name="text.cell.8.5.right"/>
          </table:table-cell>
          <table:table-cell table:style-name="Tabel6.B4" office:value-type="string">
            <text:p text:style-name="text.cell.8.5.right">293</text:p>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cell table:style-name="Tabel6.B4" office:value-type="string">
            <text:p text:style-name="text.cell.8.5.right"/>
          </table:table-cell>
        </table:table-row>
        <table:table-row table:style-name="Tabel6.2">
          <table:table-cell table:style-name="Tabel6.A6" office:value-type="string">
            <text:p text:style-name="text.cell.8.5.left"><text:span text:style-name="T1">Stand ontwerpbegroting 2014</text:span> </text:p>
          </table:table-cell>
          <table:table-cell table:style-name="Tabel6.B6" office:value-type="string">
            <text:p text:style-name="text.cell.8.5.right">301</text:p>
          </table:table-cell>
          <table:table-cell table:style-name="Tabel6.B6" office:value-type="string">
            <text:p text:style-name="text.cell.8.5.right">293</text:p>
          </table:table-cell>
          <table:table-cell table:style-name="Tabel6.B6" office:value-type="string">
            <text:p text:style-name="text.cell.8.5.right"><text:span text:style-name="T1">nihil</text:span> </text:p>
          </table:table-cell>
          <table:table-cell table:style-name="Tabel6.B6" office:value-type="string">
            <text:p text:style-name="text.cell.8.5.right">nihil</text:p>
          </table:table-cell>
          <table:table-cell table:style-name="Tabel6.B6" office:value-type="string">
            <text:p text:style-name="text.cell.8.5.right">nihil</text:p>
          </table:table-cell>
          <table:table-cell table:style-name="Tabel6.B6" office:value-type="string">
            <text:p text:style-name="text.cell.8.5.right">nihil</text:p>
          </table:table-cell>
          <table:table-cell table:style-name="Tabel6.B6" office:value-type="string">
            <text:p text:style-name="text.cell.8.5.right">nihil</text:p>
          </table:table-cell>
        </table:table-row>
      </table:table>
      <text:p text:style-name="P6">De personele en materiële uitgaven worden door de Dienst van het Koninklijk Huis verricht en vervolgens in rekening gebracht bij deze begroting. In onderstaande tabel wordt inzicht gegeven in de verschillende onderdelen binnen dit begrotingsartikel.</text:p>
      <table:table table:name="Tabel7" table:style-name="Tabel7">
        <table:table-column table:style-name="Tabel7.A"/>
        <table:table-column table:style-name="Tabel7.B"/>
        <table:table-header-rows>
          <table:table-row>
            <table:table-cell table:number-columns-spanned="2" office:value-type="string">
              <text:p text:style-name="P7">Raming over 2014 (bedragen x € 1.000)</text:p>
            </table:table-cell>
            <table:covered-table-cell/>
          </table:table-row>
        </table:table-header-rows>
        <table:table-row table:style-name="Tabel7.2">
          <table:table-cell table:style-name="Tabel7.A2" office:value-type="string">
            <text:p text:style-name="text.cell.8.5.left">Personeel Dienst van het Koninklijk Huis</text:p>
          </table:table-cell>
          <table:table-cell table:style-name="Tabel7.B2" office:value-type="string">
            <text:p text:style-name="text.cell.8.5.right">17.835</text:p>
          </table:table-cell>
        </table:table-row>
        <table:table-row table:style-name="Tabel7.2">
          <table:table-cell office:value-type="string">
            <text:p text:style-name="text.cell.8.5.left">Materieel Dienst van het Koninklijk Huis</text:p>
          </table:table-cell>
          <table:table-cell table:style-name="Tabel7.B3" office:value-type="string">
            <text:p text:style-name="text.cell.8.5.right">7.679</text:p>
          </table:table-cell>
        </table:table-row>
        <table:table-row table:style-name="Tabel7.2">
          <table:table-cell office:value-type="string">
            <text:p text:style-name="text.cell.8.5.left">Materiële uitgaven faunabeheer</text:p>
          </table:table-cell>
          <table:table-cell table:style-name="Tabel7.B3" office:value-type="string">
            <text:p text:style-name="text.cell.8.5.right">285</text:p>
          </table:table-cell>
        </table:table-row>
        <table:table-row table:style-name="Tabel7.2">
          <table:table-cell office:value-type="string">
            <text:p text:style-name="text.cell.8.5.left">Uitgaven voor luchtvaartuigen</text:p>
          </table:table-cell>
          <table:table-cell table:style-name="Tabel7.B3" office:value-type="string">
            <text:p text:style-name="text.cell.8.5.right">849</text:p>
          </table:table-cell>
        </table:table-row>
        <table:table-row table:style-name="Tabel7.2">
          <table:table-cell office:value-type="string">
            <text:p text:style-name="text.cell.8.5.left">Onderhoud Groene Draeck</text:p>
          </table:table-cell>
          <table:table-cell table:style-name="Tabel7.B3" office:value-type="string">
            <text:p text:style-name="text.cell.8.5.right">51</text:p>
          </table:table-cell>
        </table:table-row>
        <table:table-row table:style-name="Tabel7.2">
          <table:table-cell office:value-type="string">
            <text:p text:style-name="text.cell.8.5.left">Bezoeken aan het Caribische deel van het Koninkrijk</text:p>
          </table:table-cell>
          <table:table-cell table:style-name="Tabel7.B3" office:value-type="string">
            <text:p text:style-name="text.cell.8.5.right">80</text:p>
          </table:table-cell>
        </table:table-row>
        <table:table-row table:style-name="Tabel7.2">
          <table:table-cell table:style-name="Tabel7.A8" office:value-type="string">
            <text:p text:style-name="text.cell.8.5.left"><text:span text:style-name="T1">Totaal</text:span> </text:p>
          </table:table-cell>
          <table:table-cell table:style-name="Tabel7.B8" office:value-type="string">
            <text:p text:style-name="text.cell.8.5.right"><text:span text:style-name="T1">26.779</text:span> </text:p>
          </table:table-cell>
        </table:table-row>
      </table:table>
      <text:h text:style-name="P18" text:outline-level="4">Personeel Dienst van het Koninklijk Huis</text:h>
      <text:p text:style-name="P6">Deze personeelsuitgaven hebben betrekking op 260 fte; dit is exclusief 13 post-actieven. Tevens is dit exclusief de personeelsleden die worden betaald uit de B-component. De uitgaven voor actief personeel betreffen de personeelsinzet ten behoeve van o.a. departement van de hofmaarschalk, koninklijk huisarchief,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text:p>
      <text:h text:style-name="P18" text:outline-level="4">Materieel Dienst van het Koninklijk Huis</text:h>
      <text:p text:style-name="P6">De materiële uitgaven hebben betrekking op uitgaven voor de instandhouding van het rijtuigenpark (auto’s, paarden en rijtuigen) en voor de gebruikskosten voor de eerdergenoemde paleizen (inclusief de verwarming en verlichting voor de drie hiervoor genoemde locaties). Daarnaast bevatten zij de uitgaven voor telecommunicatie, accountantscontrole, advisering en de uitgaven van facilitaire aard zoals voor bureauvoorzieningen.</text:p>
      <text:p text:style-name="Basis">Binnen de materiële uitgaven worden ook de kosten verantwoord die betrekking hebben op het departement Faunabeheer. Naast de personeelsuitgaven voor 6 faunabeheerders ter grootte van € 347.200, die een onderdeel vormen van de in de vorige alinea genoemde totale personeelsuitgaven, wordt een bedrag geraamd van € 185.000 voor het onderhoud van de wegen en de wildrasters, de zogenoemde infrastructurele kosten van het Kroondomein Het Loo. Daarnaast wordt een bedrag geraamd van € 90.000 voor het onderhoud van de terreinauto’s en een bedrag van € 10.000 aan «materiële» personeelsuitgaven voor reiskosten, opleidingen, etc.</text:p>
      <text:h text:style-name="P18" text:outline-level="4"><text:soft-page-break/>Uitgaven voor luchtvaartuigen</text:h>
      <text:p text:style-name="P6">De hier begrot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mede civiele inhuur.</text:p>
      <text:p text:style-name="P6">Op grond van de huidige ministeriële regeling «Besluit gebruik van het regeringsvliegtuig en luchtvaartuigen van de krijgsmacht», kunnen de zogenaamde uitkeringsgerechtigde leden van het koninklijk huis gebruikmaken van het regeringsvliegtuig<text:note text:id="ftn1" text:note-class="footnote"><text:note-citation text:label="1 ">1 </text:note-citation><text:note-body><text:p text:style-name="P8">Indien een lid van het ko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ftn2" text:note-class="footnote"><text:note-citation text:label="2 ">2 </text:note-citation><text:note-body><text:p text:style-name="P8">Dit betreft de inhuur van commerciële luchtvaartuigen.</text:p></text:note-body></text:note>.</text:p>
      <text:p text:style-name="P6">Het bedrag voor de post inzet regeringsvliegtuig voor het jaar 2014 bestaat uit een inschatting van de Dienst van het Koninklijk Huis van het aantal vlieguren van het regeringsvliegtuig (geraamd op 60 uur). Het totaal aantal vlieguren wordt vermenigvuldigd met het tarief dat is vastgesteld voor het regeringsvliegtuig.</text:p>
      <text:p text:style-name="Basis">Het bedrag voor de gebruikmaking van Defensieluchtvaartuigen is gebaseerd op een inschatting van de Dienst van het Koninklijk Huis van het aantal vlieguren (geraamd op 65 uur). Het vervoer wordt uitgevoerd met de Gulfstream en de Alouette helikopter. Het totaal aantal vlieguren per luchtvaartuig wordt vermenigvuldigd met het tarief dat is vastgesteld voor de specifieke toestellen. Deze tarieven worden gehanteerd bij de doorbelasting van de inzet van de luchtvaartuigen aan gebruikers.</text:p>
      <text:p text:style-name="P6">De troonswisseling op 30 april jl. heeft gevolgen voor de regeling inzake het gebruik van het regeringsvliegtuig en luchtvaartuigen van de krijgsmacht. Koning Willem-Alexander en koningin Máxima kunnen hiervan onbeperkt gebruikmaken. Prinses Beatrix kan gebruikmaken van deze luchtvaartuigen ter vertegenwoordiging van de Koning en in het openbaar belang.</text:p>
      <text:p text:style-name="Basis">Verder wordt bepaald dat prinses Beatrix als enig lid van het koninklijk huis dat Koning is geweest gebruik kan maken van het regeringsvliegtuig en de luchtvaartuigen van de krijgsmacht waar doelmatigheid, veiligheid of privacy dit met zich meebrengen.</text:p>
      <text:p text:style-name="Basis">Tot slot zal de huidige mogelijkheid voor bepaalde leden van het koninklijk huis om van deze luchtvaartuigen gebruik te maken voor privévluchten, met inbegrip van de terbeschikkingstelling van een budget en uren, met ingang van 1 januari 2014 geheel uit de regeling worden geschrapt.</text:p>
      <table:table table:name="Tabel8" table:style-name="Tabel8">
        <table:table-column table:style-name="Tabel8.A"/>
        <table:table-column table:style-name="Tabel8.B" table:number-columns-repeated="2"/>
        <table:table-column table:style-name="Tabel8.D"/>
        <table:table-header-rows>
          <table:table-row table:style-name="Tabel8.1">
            <table:table-cell table:number-columns-spanned="4" office:value-type="string">
              <text:p text:style-name="P7">Raming 2014 (bedragen in euro's)</text:p>
            </table:table-cell>
            <table:covered-table-cell/>
            <table:covered-table-cell/>
            <table:covered-table-cell/>
          </table:table-row>
          <table:table-row table:style-name="Tabel8.2">
            <table:table-cell table:style-name="Tabel8.A2" office:value-type="string">
              <text:p text:style-name="text.cell.8.5.left"/>
            </table:table-cell>
            <table:table-cell table:style-name="Tabel8.B2" office:value-type="string">
              <text:p text:style-name="text.cell.8.5.right">Uren</text:p>
            </table:table-cell>
            <table:table-cell table:style-name="Tabel8.B2" office:value-type="string">
              <text:p text:style-name="text.cell.8.5.right">Tarief</text:p>
            </table:table-cell>
            <table:table-cell table:style-name="Tabel8.B2" office:value-type="string">
              <text:p text:style-name="text.cell.8.5.right">Bedrag</text:p>
            </table:table-cell>
          </table:table-row>
        </table:table-header-rows>
        <table:table-row table:style-name="Tabel8.2">
          <table:table-cell table:style-name="Tabel8.A3" office:value-type="string">
            <text:p text:style-name="text.cell.8.5.left">Inzet regeringsvliegtuig (PH-KBX)</text:p>
          </table:table-cell>
          <table:table-cell table:style-name="Tabel8.B3" office:value-type="string">
            <text:p text:style-name="text.cell.8.5.right">60</text:p>
          </table:table-cell>
          <table:table-cell table:style-name="Tabel8.B3" office:value-type="string">
            <text:p text:style-name="text.cell.8.5.right">5.757</text:p>
          </table:table-cell>
          <table:table-cell table:style-name="Tabel8.B3" office:value-type="string">
            <text:p text:style-name="text.cell.8.5.right">345.420</text:p>
          </table:table-cell>
        </table:table-row>
        <table:table-row table:style-name="Tabel8.2">
          <table:table-cell office:value-type="string">
            <text:p text:style-name="text.cell.8.5.left">Vastvleugelige inzet (Gulfstream)</text:p>
          </table:table-cell>
          <table:table-cell table:style-name="Tabel8.B4" office:value-type="string">
            <text:p text:style-name="text.cell.8.5.right">15</text:p>
          </table:table-cell>
          <table:table-cell table:style-name="Tabel8.B4" office:value-type="string">
            <text:p text:style-name="text.cell.8.5.right">2.488</text:p>
          </table:table-cell>
          <table:table-cell table:style-name="Tabel8.B4" office:value-type="string">
            <text:p text:style-name="text.cell.8.5.right">37.320</text:p>
          </table:table-cell>
        </table:table-row>
        <table:table-row table:style-name="Tabel8.2">
          <table:table-cell office:value-type="string">
            <text:p text:style-name="text.cell.8.5.left">Helikopterinzet (Alouette)</text:p>
          </table:table-cell>
          <table:table-cell table:style-name="Tabel8.B4" office:value-type="string">
            <text:p text:style-name="text.cell.8.5.right">50</text:p>
          </table:table-cell>
          <table:table-cell table:style-name="Tabel8.B4" office:value-type="string">
            <text:p text:style-name="text.cell.8.5.right">2.630</text:p>
          </table:table-cell>
          <table:table-cell table:style-name="Tabel8.B4" office:value-type="string">
            <text:p text:style-name="text.cell.8.5.right">131.500</text:p>
          </table:table-cell>
        </table:table-row>
        <table:table-row table:style-name="Tabel8.2">
          <table:table-cell office:value-type="string">
            <text:p text:style-name="text.cell.8.5.left">Inhuur civiele luchtvaartuigen</text:p>
          </table:table-cell>
          <table:table-cell table:style-name="Tabel8.B4" office:value-type="string">
            <text:p text:style-name="text.cell.8.5.right"/>
          </table:table-cell>
          <table:table-cell table:style-name="Tabel8.B4" office:value-type="string">
            <text:p text:style-name="text.cell.8.5.right"/>
          </table:table-cell>
          <table:table-cell table:style-name="Tabel8.B4" office:value-type="string">
            <text:p text:style-name="text.cell.8.5.right">335.000</text:p>
          </table:table-cell>
        </table:table-row>
        <text:soft-page-break/>
        <table:table-row table:style-name="Tabel8.2">
          <table:table-cell table:style-name="Tabel8.A7" office:value-type="string">
            <text:p text:style-name="text.cell.8.5.left"><text:span text:style-name="T1">Totaal</text:span> </text:p>
          </table:table-cell>
          <table:table-cell table:style-name="Tabel8.B7" office:value-type="string">
            <text:p text:style-name="text.cell.8.5.right"/>
          </table:table-cell>
          <table:table-cell table:style-name="Tabel8.B7" office:value-type="string">
            <text:p text:style-name="text.cell.8.5.right"/>
          </table:table-cell>
          <table:table-cell table:style-name="Tabel8.B7" office:value-type="string">
            <text:p text:style-name="P19">849.240 </text:p>
          </table:table-cell>
        </table:table-row>
      </table:table>
      <text:h text:style-name="P18" text:outline-level="4">Groene Draeck</text:h>
      <text:p text:style-name="P6">De Groene Draeck is in 1957 door de Nederlandse bevolking aan de toenmalige kroonprinses geschonken. De Staat gaf bij deze gelegenheid mede het onderhoud van de Groene Draeck als geschenk. Het bedrag dat hiermee samenhangt wordt daarom op deze begroting toegelicht.</text:p>
      <text:p text:style-name="P6">De uitgaven aan het reguliere onderhoud aan de Groene Draeck zijn begroot op € 51.000 per jaar en worden jaarlijks geïndexeerd. Deze uitgaven bestaan uit de geraamde kosten van het aantal uren dat door het Marinebedrijf aan onderhoud wordt besteed, de kosten van het benodigde materiaal en voor de rest uit een raming van uit te besteden werkzaamheden.</text:p>
      <text:h text:style-name="P18" text:outline-level="4">Bezoeken aan het Caribische deel van het Koninkrijk</text:h>
      <text:p text:style-name="P6">De uitgaven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P13" text:outline-level="4">Artikel 3: Doorbelaste uitgaven van andere begrotingen</text:h>
      <text:p text:style-name="P5">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name="Tabel9" table:style-name="Tabel9">
        <table:table-column table:style-name="Tabel9.A"/>
        <table:table-column table:style-name="Tabel9.B" table:number-columns-repeated="6"/>
        <table:table-column table:style-name="Tabel9.H"/>
        <table:table-header-rows>
          <table:table-row table:style-name="Tabel9.1">
            <table:table-cell table:number-columns-spanned="8" office:value-type="string">
              <text:p text:style-name="P7">Opbouw verplichtingen/uitgaven (x € 1.000)</text:p>
            </table:table-cell>
            <table:covered-table-cell/>
            <table:covered-table-cell/>
            <table:covered-table-cell/>
            <table:covered-table-cell/>
            <table:covered-table-cell/>
            <table:covered-table-cell/>
            <table:covered-table-cell/>
          </table:table-row>
          <table:table-row table:style-name="Tabel9.2">
            <table:table-cell table:style-name="Tabel9.A2" office:value-type="string">
              <text:p text:style-name="text.cell.8.5.left"/>
            </table:table-cell>
            <table:table-cell table:style-name="Tabel9.B2" office:value-type="string">
              <text:p text:style-name="text.cell.8.5.right">2012</text:p>
            </table:table-cell>
            <table:table-cell table:style-name="Tabel9.B2" office:value-type="string">
              <text:p text:style-name="text.cell.8.5.right">2013</text:p>
            </table:table-cell>
            <table:table-cell table:style-name="Tabel9.B2" office:value-type="string">
              <text:p text:style-name="text.cell.8.5.right"><text:span text:style-name="T1">2014</text:span> </text:p>
            </table:table-cell>
            <table:table-cell table:style-name="Tabel9.B2" office:value-type="string">
              <text:p text:style-name="text.cell.8.5.right">2015</text:p>
            </table:table-cell>
            <table:table-cell table:style-name="Tabel9.B2" office:value-type="string">
              <text:p text:style-name="text.cell.8.5.right">2016</text:p>
            </table:table-cell>
            <table:table-cell table:style-name="Tabel9.B2" office:value-type="string">
              <text:p text:style-name="text.cell.8.5.right">2017</text:p>
            </table:table-cell>
            <table:table-cell table:style-name="Tabel9.B2" office:value-type="string">
              <text:p text:style-name="text.cell.8.5.right">2018</text:p>
            </table:table-cell>
          </table:table-row>
        </table:table-header-rows>
        <table:table-row table:style-name="Tabel9.2">
          <table:table-cell table:style-name="Tabel9.A3" office:value-type="string">
            <text:p text:style-name="text.cell.8.5.left"><text:span text:style-name="T1">Stand ontwerpbegroting 2013</text:span> </text:p>
          </table:table-cell>
          <table:table-cell table:style-name="Tabel9.B3" office:value-type="string">
            <text:p text:style-name="text.cell.8.5.right"/>
          </table:table-cell>
          <table:table-cell table:style-name="Tabel9.B3" office:value-type="string">
            <text:p text:style-name="text.cell.8.5.right">5.661</text:p>
          </table:table-cell>
          <table:table-cell table:style-name="Tabel9.B3" office:value-type="string">
            <text:p text:style-name="text.cell.8.5.right"><text:span text:style-name="T1">5.607</text:span> </text:p>
          </table:table-cell>
          <table:table-cell table:style-name="Tabel9.B3" office:value-type="string">
            <text:p text:style-name="text.cell.8.5.right">5.607</text:p>
          </table:table-cell>
          <table:table-cell table:style-name="Tabel9.B3" office:value-type="string">
            <text:p text:style-name="text.cell.8.5.right">5.588</text:p>
          </table:table-cell>
          <table:table-cell table:style-name="Tabel9.B3" office:value-type="string">
            <text:p text:style-name="text.cell.8.5.right">5.571</text:p>
          </table:table-cell>
          <table:table-cell table:style-name="Tabel9.B3" office:value-type="string">
            <text:p text:style-name="text.cell.8.5.right"/>
          </table:table-cell>
        </table:table-row>
        <table:table-row table:style-name="Tabel9.2">
          <table:table-cell office:value-type="string">
            <text:p text:style-name="text.cell.8.5.lef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row>
        <table:table-row table:style-name="Tabel9.2">
          <table:table-cell office:value-type="string">
            <text:p text:style-name="text.cell.8.5.left">Mutatie eerste suppletoire begroting 2013</text:p>
          </table:table-cell>
          <table:table-cell table:style-name="Tabel9.B4" office:value-type="string">
            <text:p text:style-name="text.cell.8.5.right"/>
          </table:table-cell>
          <table:table-cell table:style-name="Tabel9.B4" office:value-type="string">
            <text:p text:style-name="text.cell.8.5.right">12</text:p>
          </table:table-cell>
          <table:table-cell table:style-name="Tabel9.B4" office:value-type="string">
            <text:p text:style-name="text.cell.8.5.right"><text:span text:style-name="T1">– 13</text:span> </text:p>
          </table:table-cell>
          <table:table-cell table:style-name="Tabel9.B4" office:value-type="string">
            <text:p text:style-name="text.cell.8.5.right">– 11</text:p>
          </table:table-cell>
          <table:table-cell table:style-name="Tabel9.B4" office:value-type="string">
            <text:p text:style-name="text.cell.8.5.right">5</text:p>
          </table:table-cell>
          <table:table-cell table:style-name="Tabel9.B4" office:value-type="string">
            <text:p text:style-name="text.cell.8.5.right">5</text:p>
          </table:table-cell>
          <table:table-cell table:style-name="Tabel9.B4" office:value-type="string">
            <text:p text:style-name="text.cell.8.5.right">7</text:p>
          </table:table-cell>
        </table:table-row>
        <table:table-row table:style-name="Tabel9.2">
          <table:table-cell office:value-type="string">
            <text:p text:style-name="text.cell.8.5.lef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row>
        <table:table-row table:style-name="Tabel9.2">
          <table:table-cell office:value-type="string">
            <text:p text:style-name="text.cell.8.5.left">Nieuwe mutaties:</text:p>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row>
        <table:table-row table:style-name="Tabel9.2">
          <table:table-cell office:value-type="string">
            <text:p text:style-name="text.cell.8.5.left">1. Extrapolatie</text:p>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
          </table:table-cell>
          <table:table-cell table:style-name="Tabel9.B4" office:value-type="string">
            <text:p text:style-name="text.cell.8.5.right">5.553</text:p>
          </table:table-cell>
        </table:table-row>
        <table:table-row table:style-name="Tabel9.2">
          <table:table-cell table:style-name="Tabel9.A9" office:value-type="string">
            <text:p text:style-name="text.cell.8.5.left"><text:span text:style-name="T1">Stand ontwerpbegroting 2014</text:span> </text:p>
          </table:table-cell>
          <table:table-cell table:style-name="Tabel9.B9" office:value-type="string">
            <text:p text:style-name="text.cell.8.5.right">5.994</text:p>
          </table:table-cell>
          <table:table-cell table:style-name="Tabel9.B9" office:value-type="string">
            <text:p text:style-name="text.cell.8.5.right">5.673</text:p>
          </table:table-cell>
          <table:table-cell table:style-name="Tabel9.B9" office:value-type="string">
            <text:p text:style-name="text.cell.8.5.right"><text:span text:style-name="T1">5.594</text:span> </text:p>
          </table:table-cell>
          <table:table-cell table:style-name="Tabel9.B9" office:value-type="string">
            <text:p text:style-name="text.cell.8.5.right">5.596</text:p>
          </table:table-cell>
          <table:table-cell table:style-name="Tabel9.B9" office:value-type="string">
            <text:p text:style-name="text.cell.8.5.right">5.593</text:p>
          </table:table-cell>
          <table:table-cell table:style-name="Tabel9.B9" office:value-type="string">
            <text:p text:style-name="text.cell.8.5.right">5.576</text:p>
          </table:table-cell>
          <table:table-cell table:style-name="Tabel9.B9" office:value-type="string">
            <text:p text:style-name="text.cell.8.5.right">5.560</text:p>
          </table:table-cell>
        </table:table-row>
      </table:table>
      <table:table table:name="Tabel10" table:style-name="Tabel10">
        <table:table-column table:style-name="Tabel10.A"/>
        <table:table-column table:style-name="Tabel10.B" table:number-columns-repeated="6"/>
        <table:table-column table:style-name="Tabel10.H"/>
        <table:table-header-rows>
          <table:table-row table:style-name="Tabel10.1">
            <table:table-cell table:number-columns-spanned="8" office:value-type="string">
              <text:p text:style-name="P7">Opbouw ontvangsten (x € 1.000)</text:p>
            </table:table-cell>
            <table:covered-table-cell/>
            <table:covered-table-cell/>
            <table:covered-table-cell/>
            <table:covered-table-cell/>
            <table:covered-table-cell/>
            <table:covered-table-cell/>
            <table:covered-table-cell/>
          </table:table-row>
          <table:table-row table:style-name="Tabel10.2">
            <table:table-cell table:style-name="Tabel10.A2" office:value-type="string">
              <text:p text:style-name="text.cell.8.5.left"/>
            </table:table-cell>
            <table:table-cell table:style-name="Tabel10.B2" office:value-type="string">
              <text:p text:style-name="text.cell.8.5.right">2012</text:p>
            </table:table-cell>
            <table:table-cell table:style-name="Tabel10.B2" office:value-type="string">
              <text:p text:style-name="text.cell.8.5.right">2013</text:p>
            </table:table-cell>
            <table:table-cell table:style-name="Tabel10.B2" office:value-type="string">
              <text:p text:style-name="text.cell.8.5.right"><text:span text:style-name="T1">2014</text:span> </text:p>
            </table:table-cell>
            <table:table-cell table:style-name="Tabel10.B2" office:value-type="string">
              <text:p text:style-name="text.cell.8.5.right">2015</text:p>
            </table:table-cell>
            <table:table-cell table:style-name="Tabel10.B2" office:value-type="string">
              <text:p text:style-name="text.cell.8.5.right">2016</text:p>
            </table:table-cell>
            <table:table-cell table:style-name="Tabel10.B2" office:value-type="string">
              <text:p text:style-name="text.cell.8.5.right">2017</text:p>
            </table:table-cell>
            <table:table-cell table:style-name="Tabel10.B2" office:value-type="string">
              <text:p text:style-name="text.cell.8.5.right">2018</text:p>
            </table:table-cell>
          </table:table-row>
        </table:table-header-rows>
        <table:table-row table:style-name="Tabel10.2">
          <table:table-cell table:style-name="Tabel10.A3" office:value-type="string">
            <text:p text:style-name="text.cell.8.5.left"><text:span text:style-name="T1">Stand ontwerpbegroting 2013</text:span> </text:p>
          </table:table-cell>
          <table:table-cell table:style-name="Tabel10.B3" office:value-type="string">
            <text:p text:style-name="text.cell.8.5.right"/>
          </table:table-cell>
          <table:table-cell table:style-name="Tabel10.B3" office:value-type="string">
            <text:p text:style-name="text.cell.8.5.right">nihil</text:p>
          </table:table-cell>
          <table:table-cell table:style-name="Tabel10.B3" office:value-type="string">
            <text:p text:style-name="text.cell.8.5.right"><text:span text:style-name="T1">nihil</text:span> </text:p>
          </table:table-cell>
          <table:table-cell table:style-name="Tabel10.B3" office:value-type="string">
            <text:p text:style-name="text.cell.8.5.right">nihil</text:p>
          </table:table-cell>
          <table:table-cell table:style-name="Tabel10.B3" office:value-type="string">
            <text:p text:style-name="text.cell.8.5.right">nihil</text:p>
          </table:table-cell>
          <table:table-cell table:style-name="Tabel10.B3" office:value-type="string">
            <text:p text:style-name="text.cell.8.5.right">nihil</text:p>
          </table:table-cell>
          <table:table-cell table:style-name="Tabel10.B3" office:value-type="string">
            <text:p text:style-name="text.cell.8.5.right">nihil</text:p>
          </table:table-cell>
        </table:table-row>
        <table:table-row table:style-name="Tabel10.2">
          <table:table-cell office:value-type="string">
            <text:p text:style-name="text.cell.8.5.lef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row>
        <text:soft-page-break/>
        <table:table-row table:style-name="Tabel10.2">
          <table:table-cell office:value-type="string">
            <text:p text:style-name="text.cell.8.5.left">Mutatie eerste suppletoire begroting 2013</text:p>
          </table:table-cell>
          <table:table-cell table:style-name="Tabel10.B4" office:value-type="string">
            <text:p text:style-name="text.cell.8.5.right"/>
          </table:table-cell>
          <table:table-cell table:style-name="Tabel10.B4" office:value-type="string">
            <text:p text:style-name="text.cell.8.5.right">125</text:p>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cell table:style-name="Tabel10.B4" office:value-type="string">
            <text:p text:style-name="text.cell.8.5.right"/>
          </table:table-cell>
        </table:table-row>
        <table:table-row table:style-name="Tabel10.2">
          <table:table-cell table:style-name="Tabel10.A6" office:value-type="string">
            <text:p text:style-name="text.cell.8.5.left"><text:span text:style-name="T1">Stand ontwerpbegroting 2014</text:span> </text:p>
          </table:table-cell>
          <table:table-cell table:style-name="Tabel10.B6" office:value-type="string">
            <text:p text:style-name="text.cell.8.5.right">108</text:p>
          </table:table-cell>
          <table:table-cell table:style-name="Tabel10.B6" office:value-type="string">
            <text:p text:style-name="text.cell.8.5.right">125</text:p>
          </table:table-cell>
          <table:table-cell table:style-name="Tabel10.B6" office:value-type="string">
            <text:p text:style-name="text.cell.8.5.right"><text:span text:style-name="T1">nihil</text:span> </text:p>
          </table:table-cell>
          <table:table-cell table:style-name="Tabel10.B6" office:value-type="string">
            <text:p text:style-name="text.cell.8.5.right">nihil</text:p>
          </table:table-cell>
          <table:table-cell table:style-name="Tabel10.B6" office:value-type="string">
            <text:p text:style-name="text.cell.8.5.right">nihil</text:p>
          </table:table-cell>
          <table:table-cell table:style-name="Tabel10.B6" office:value-type="string">
            <text:p text:style-name="text.cell.8.5.right">nihil</text:p>
          </table:table-cell>
          <table:table-cell table:style-name="Tabel10.B6" office:value-type="string">
            <text:p text:style-name="text.cell.8.5.right">nihil</text:p>
          </table:table-cell>
        </table:table-row>
      </table:table>
      <text:p text:style-name="P6">In onderstaande tabel wordt inzicht gegeven in de verschillende onderdelen binnen begrotingsartikel 3 over 2014. Het begrotingsartikel bestaat uit een personele en een materiële component.</text:p>
      <table:table table:name="Tabel11" table:style-name="Tabel11">
        <table:table-column table:style-name="Tabel11.A"/>
        <table:table-column table:style-name="Tabel11.B"/>
        <table:table-header-rows>
          <table:table-row table:style-name="Tabel11.1">
            <table:table-cell table:number-columns-spanned="2" office:value-type="string">
              <text:p text:style-name="P7">Raming over 2014 (bedragen x € 1.000)</text:p>
            </table:table-cell>
            <table:covered-table-cell/>
          </table:table-row>
          <table:table-row table:style-name="Tabel11.2">
            <table:table-cell table:style-name="Tabel11.A2" office:value-type="string">
              <text:p text:style-name="text.cell.8.5.left"/>
            </table:table-cell>
            <table:table-cell table:style-name="Tabel11.B2" office:value-type="string">
              <text:p text:style-name="text.cell.8.5.right"><text:span text:style-name="T1">2014</text:span> </text:p>
            </table:table-cell>
          </table:table-row>
        </table:table-header-rows>
        <table:table-row table:style-name="Tabel11.2">
          <table:table-cell table:style-name="Tabel11.A3" office:value-type="string">
            <text:p text:style-name="text.cell.8.5.left">Doorbelaste personele uitgaven</text:p>
          </table:table-cell>
          <table:table-cell table:style-name="Tabel11.B3" office:value-type="string">
            <text:p text:style-name="text.cell.8.5.right">3.817</text:p>
          </table:table-cell>
        </table:table-row>
        <table:table-row table:style-name="Tabel11.2">
          <table:table-cell office:value-type="string">
            <text:p text:style-name="text.cell.8.5.left">Doorbelaste materiële uitgaven</text:p>
          </table:table-cell>
          <table:table-cell table:style-name="Tabel11.B4" office:value-type="string">
            <text:p text:style-name="text.cell.8.5.right">1.777</text:p>
          </table:table-cell>
        </table:table-row>
        <table:table-row table:style-name="Tabel11.2">
          <table:table-cell office:value-type="string">
            <text:p text:style-name="text.cell.8.5.left"><text:span text:style-name="T1">Totaal</text:span> </text:p>
          </table:table-cell>
          <table:table-cell table:style-name="Tabel11.B4" office:value-type="string">
            <text:p text:style-name="text.cell.8.5.right"><text:span text:style-name="T1">5.594</text:span> </text:p>
          </table:table-cell>
        </table:table-row>
        <table:table-row table:style-name="Tabel11.2">
          <table:table-cell office:value-type="string">
            <text:p text:style-name="text.cell.8.5.left">w.v. RVD</text:p>
          </table:table-cell>
          <table:table-cell table:style-name="Tabel11.B4" office:value-type="string">
            <text:p text:style-name="text.cell.8.5.right">1.392</text:p>
          </table:table-cell>
        </table:table-row>
        <table:table-row table:style-name="Tabel11.2">
          <table:table-cell office:value-type="string">
            <text:p text:style-name="text.cell.8.5.left">w.v. Militaire Huis</text:p>
          </table:table-cell>
          <table:table-cell table:style-name="Tabel11.B4" office:value-type="string">
            <text:p text:style-name="text.cell.8.5.right">1.871</text:p>
          </table:table-cell>
        </table:table-row>
        <table:table-row table:style-name="Tabel11.2">
          <table:table-cell table:style-name="Tabel11.A8" office:value-type="string">
            <text:p text:style-name="text.cell.8.5.left">w.v. Kabinet van de Koning</text:p>
          </table:table-cell>
          <table:table-cell table:style-name="Tabel11.B8" office:value-type="string">
            <text:p text:style-name="text.cell.8.5.right">2.331</text:p>
          </table:table-cell>
        </table:table-row>
      </table:table>
      <text:p text:style-name="P6">De personele en materiële uitgaven van de Rijksvoorlichtingsdienst (RVD) hebben betrekking op de communicatie over en de begeleiding van publieke optredens van koning Willem-Alexander, koningin Máxima en prinses Beatrix.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1,5 fte.</text:p>
      <text:p text:style-name="P6">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geraamde personele inzet voor 2014 betreft 16 fte. Echter, vanwege een reorganisatie bij het Ministerie van Defensie, zal de komende jaren ook binnen het Militaire Huis vorm worden gegeven aan een inkrimping van de personele inzet.</text:p>
      <text:p text:style-name="P6">Het Kabinet van de Koning heeft tot taak de Koning ten behoeve van de uitoefening van diens constitutionele taken te ondersteunen inzake:</text:p>
      <text:p text:style-name="P9">a.<text:tab/>het verkeer tussen de Koning en de overige leden van de regering;</text:p>
      <text:p text:style-name="P9">b.<text:tab/>contacten met andere organen van de overheid, ontvangsten, bezoeken en overige toegang tot de Koning;</text:p>
      <text:p text:style-name="P9">c.<text:tab/>verzoekschriften aan de Koning;</text:p>
      <text:p text:style-name="P9">d.<text:tab/>de zorg voor het registreren, bewaren en overdragen van wetten, koninklijke besluiten en andere staatsstukken.</text:p>
      <text:p text:style-name="Basis">De personele inzet voor de uitvoering van deze taken bedraagt 25,5 f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8.5.right" style:family="paragraph" style:class="text">
      <style:paragraph-properties fo:margin-left="0cm" fo:margin-right="0cm" fo:margin-top="0cm" fo:margin-bottom="0cm" fo:text-align="end" style:justify-single-word="false" fo:text-indent="0cm" style:auto-text-indent="false"/>
      <style:text-properties fo:font-size="8.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header-footer-properties fo:min-height="1.199cm" fo:margin-left="0cm" fo:margin-right="0cm" fo:margin-bottom="0cm"/>
      </style:header-style>
      <style:footer-style>
        <style:header-footer-properties fo:min-height="0.499cm" fo:margin-left="0cm" fo:margin-right="0cm" fo:margin-top="0.508cm"/>
      </style:footer-style>
    </style:page-layout>
  </office:automatic-styles>
  <office:master-styles>
    <style:master-page style:name="Standard" style:page-layout-name="Mpm1">
      <style:header>
        <text:p text:style-name="KIO_20_Header"><text:variable-get text:name="koptekst" office:value-type="string"/></text:p>
      </style:header>
      <style:footer>
        <text:p text:style-name="Footer">Tweede Kamer, vergaderjaar 2013-2014, 33 750 I, nr. 2<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aststelling van de begrotingsstaat van de Koning (I) voor het jaar 2014; Memorie van toelichting; Memorie van toelichting</dc:title>
    <dc:language>nl</dc:language>
    <meta:document-statistic meta:table-count="12" meta:image-count="0" meta:object-count="0" meta:page-count="8" meta:paragraph-count="330" meta:word-count="2566" meta:character-count="17130"/>
    <dc:date>2013-09-12T13:18:58.11</dc:date>
    <meta:editing-duration>PT15S</meta:editing-duration>
    <meta:editing-cycles>1</meta:editing-cycles>
    <meta:user-defined meta:name="DC.title">Vaststelling van de begrotingsstaat van de Koning (I) voor het jaar 2014; Memorie van toelichting; Memorie van toelichting</meta:user-defined>
    <meta:user-defined meta:name="DCTERMS.W3CDTF/DCTERMS.available">2013-09-17</meta:user-defined>
    <meta:user-defined meta:name="DCTERMS.W3CDTF/DCTERMS.issued">2013-09-17</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IOtype" meta:value-type="string"/>
    <meta:user-defined meta:name="OVERHEIDop.KamerstukTypen/DC.type" meta:value-type="string">Overig</meta:user-defined>
    <meta:user-defined meta:name="OVERHEIDop.ParlID/DC.identifier" meta:value-type="string">kst-33750-I-2</meta:user-defined>
    <meta:user-defined meta:name="OVERHEIDop.Parlementair/DC.type" meta:value-type="string">Kamerstuk</meta:user-defined>
    <meta:user-defined meta:name="OVERHEIDop.documenttitel" meta:value-type="string">Memorie van toelichting</meta:user-defined>
    <meta:user-defined meta:name="OVERHEIDop.dossiernummer" meta:value-type="string">33750-I</meta:user-defined>
    <meta:user-defined meta:name="OVERHEIDop.dossiertitel" meta:value-type="string">Vaststelling van de begrotingsstaat van de Koning (I) voor het jaar 2014</meta:user-defined>
    <meta:user-defined meta:name="OVERHEIDop.indiener" meta:value-type="string">M. (Mark) Rutte</meta:user-defined>
    <meta:user-defined meta:name="OVERHEIDop.ondernummer" meta:value-type="string">2</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