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5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7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2100*"/>
    </style:style>
    <style:style style:family="table-column" style:name="table4.tg1.col2">
      <style:table-column-properties style:rel-column-width="21600*"/>
    </style:style>
    <style:style style:family="table-column" style:name="table4.tg1.col3">
      <style:table-column-properties style:rel-column-width="38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3800*"/>
    </style:style>
    <style:style style:family="table-column" style:name="table4.tg1.col7">
      <style:table-column-properties style:rel-column-width="3800*"/>
    </style:style>
    <style:style style:family="table-column" style:name="table4.tg1.col8">
      <style:table-column-properties style:rel-column-width="38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26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3000*"/>
    </style:style>
    <style:style style:family="table-column" style:name="table14.tg1.col2">
      <style:table-column-properties style:rel-column-width="4000*"/>
    </style:style>
    <style:style style:family="table-column" style:name="table14.tg1.col3">
      <style:table-column-properties style:rel-column-width="3000*"/>
    </style:style>
    <style:style style:family="table-column" style:name="table14.tg1.col4">
      <style:table-column-properties style:rel-column-width="1775*"/>
    </style:style>
    <style:style style:family="table-column" style:name="table14.tg1.col5">
      <style:table-column-properties style:rel-column-width="1775*"/>
    </style:style>
    <style:style style:family="table-column" style:name="table14.tg1.col6">
      <style:table-column-properties style:rel-column-width="1775*"/>
    </style:style>
    <style:style style:family="table-column" style:name="table14.tg1.col7">
      <style:table-column-properties style:rel-column-width="1775*"/>
    </style:style>
    <style:style style:family="table-column" style:name="table15.tg1.col1">
      <style:table-column-properties style:rel-column-width="2250*"/>
    </style:style>
    <style:style style:family="table-column" style:name="table1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H-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H<text:tab/>Vaststelling van de begrotingsstaat van het BES-fonds (H) voor het
		jaar 2014</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genda</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beleidsartikel</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Artikel 1 BES-fonds</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4.1 Verdiepingsbijlage</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2 Moties en toezegging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4.3 Overzicht Rijksuitgaven Caribisch Nederland</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4.4 Overzicht belasting- en premieontvangsten Caribisch Nederland</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4.5 Overzicht Eilandelijke inkomst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4.6 Overzicht renteloze leningen Caribisch Nederland</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4.7 Lijst van afkortingen</text:p>
          </table:table-cell>
          <table:table-cell table:style-name="table.cell.bottom.pleft.pright">
            <text:p text:style-name="text.cell.7.right">20</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voorstel strekt ertoe om de onderhavige
				begrotingsstaat voor het aangegeven jaar vast te stellen. 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Het in de
				begrotingsstaat opgenomen begrotingsartikel wordt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begroting van het BES-fonds maakt onderdeel uit van de
				Rijksbegroting maar heeft daarbinnen, evenals de gemeentefonds- en de
				provinciefondsbegroting, een eigen karakter. Zo kent de begroting van het
				BES-fonds in tegenstelling tot een departementale begroting slechts één
				beleidsartikel: het BES-fonds. Het beleid dat wordt gevoerd ter realisatie van
				het algemene beleid is direct verbonden met dit ene beleidsartikel. Voorts is
				de fondsbeheerder systeemverantwoordelijk voor het BES-fonds en niet voor de
				resultaten die de openbare lichamen met hun budget uit dit fonds realiseren. De
				openbare lichamen zijn, met inachtneming van de wet- en regelgeving, autonoom
				in het voeren van hun beleid bekostigd uit het BES-fonds. Om die reden bevat de
				BES-fondsbegroting geen output- en/of outcomegegevens.</text:p>
      <text:p text:style-name="ifm_p_mt.3.76mm_ifm">De voorliggende toelichting bij de begroting 2014 van
				  het BES-fonds kent de volgende indeling.</text:p>
      <text:p text:style-name="ifm_p_ifm">Na dit hoofdstuk met de
				  leeswijzer start hoofdstuk 2 met de beleidsagenda van het BES-fonds. Vervolgens
				  komt het beleidsartikel aan bod. In de verdiepingsbijlage wordt het BES-fonds
				  in een breder kader geplaatst. Daarna volgen de bijlagen. Deze zijn
				  achtereenvolgens: de moties en toezeggingen, het overzicht van de rijksuitgaven
				  in Caribisch Nederland (naar aanleiding van motie Hachchi), het overzicht
				  belasting- en premieontvangsten Caribisch Nederland, het overzicht van de
				  eilandelijke inkomsten en het overzicht van te verstrekken renteloze leningen
				  aan Caribisch Nederland.</text:p>
      <text:h text:style-name="ifm_p_font.bold_mt.5.08mm_page.break-before_ifm" text:outline-level="3">2.<text:s/>De beleidsagenda</text:h>
      <text:p text:style-name="ifm_p_mt.4.23mm_ifm">Via de vrije uitkeringen uit het BES-fonds ontvangen
				  de openbare lichamen middelen om hun taken naar behoren uit te voeren, net
				  zoals gemeenten middelen krijgen uit het gemeentefonds. Het gaat hierbij om
				  vrij besteedbare middelen. Het is dus – net als bij gemeenten – aan de
				  lokale democratie om ambities te formuleren, eigen inkomsten te genereren en
				  beleidskeuzes te maken. Jaarlijks vindt in het bestuurlijk overleg financiële
				  verhoudingen BES besluitvorming plaats over de hoogte van de vrije uitkering
				  voor het jaar daaropvolgend.</text:p>
      <text:p text:style-name="ifm_p_ifm">Het BES-fonds is een beleidsarm fonds.
				  Immers, het is aan de eilanden om verantwoording af te leggen over de via het
				  BES-fonds verstrekte middelen. De systeem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welke leiden tot een wijziging van taken voor de
				  openbare lichamen aan te geven welke financiële gevolgen hier aan zijn
				  verbonden voor de openbare lichamen.</text:p>
      <text:p text:style-name="ifm_p_ifm">De coördinerende rol van de
				  Minister van Binnenlandse Zaken wordt in 2014 verder versterkt. Dit mede naar
				  aanleiding van het onderzoek taakverlichting en deregulering Caribisch
				  Nederland, dat op 2 juli 2013 naar het Parlement is gestuurd. Uit dit
				  onderzoek komt onder meer naar voren dat de coördinatie binnen het Rijk kan
				  worden verbeterd. De noodzaak voor meer coördinatie komt ook naar voren in
				  recente adviezen van de Raad van State en de Algemene Rekenkamer. Ook het
				  parlement heeft in diverse debatten het belang onderstreept van coördinatie
				  binnen het Rijk, bijvoorbeeld bij het debat over kinderrechten naar aanleiding
				  van het rapport van UNICEF. Het kabinet zal in reactie op het onderzoek
				  voorstellen doen om zowel de procescoördinatie als de inhoudelijke
				  coördinatie te verbeteren.</text:p>
      <text:p text:style-name="ifm_p_ifm">Een belangrijk onderwerp in 2014 is de
				  evaluatie van de staatkundige positie van Bonaire, Sint Eustatius en Saba. In
				  de slotakkoorden uit 2006 is afgesproken dat de staatkundige positie van
				  Bonaire, Sint Eustatius en Saba binnen 6 jaar na de staatkundige ontmanteling
				  van het land Nederlandse Antillen, wordt geëvalueerd en de definitieve
				  staatkundige structuur van Bonaire, Sint Eustatius en Saba wordt vastgesteld.
				  Deze evaluatie bepaling is overgenomen in de Wet Openbare Lichamen Bonaire,
				  Sint Eustatius en Saba en de Wet Financiën Openbare Lichamen Bonaire, Sint
				  Eustatius en Saba. De criteria, thema’s en opzet voor de evaluatie worden
				  eind 2013, dan wel begin 2014, in overleg met de Openbare Lichamen definitief
				  vastgesteld. Tevens wordt een voorlichting aan de Raad van State gevraagd. De
				  evaluatieopdracht zal begin 2014 aan de Eerste en Tweede Kamer worden
				  verzonden. Het evaluatieonderzoek wordt verwacht in 2015. Wel kunnen in 2014 al
				  enkele voorbereidende onderzoeken plaatsvinden. Bij de evaluatie wordt ook het
				  BES-fonds betrokken. Hierdoor is een afzonderlijke periodieke evaluatie van de
				  beleidsartikelen van dit fonds op grond van de Regeling Periodiek
				  Evaluatieonderzoek niet nodig.</text:p>
      <text:p text:style-name="ifm_p_ifm">Tenslotte zijn de door de eilanden op
				  te stellen ontwikkelplannen in 2014 een belangrijk thema. De
				  interdepartementale afstemming en eventuele financiering, mede ten behoeve van
				  weging en prioritering van de ontwikkelplannen, zullen een belangrijke rol
				  spelen tijdens de begrotingsvoorbereiding 2015. De verantwoording over
				  eventueel verstrekte rijksmiddelen voor ontwikkelplannen vindt plaats via de
				  begrotingen van de betreffende ministers. Een totaaloverzicht van bijzondere
				  uitkeringen aan de openbare lichamen (bijzondere uitkeringen) wordt jaarlijks
				  op de derde woensdag van mei aan de Tweede Kamer verstrekt. De verstrekte
				  renteloze leningen aan de openbare lichamen treft u aan in bijlage 4.6 van deze
				  begroting.</text:p>
      <text:p text:style-name="ifm_p_ifm">Een overzicht van alle rijksuitgaven Caribisch Nederland is
				  op verzoek van de motie Hachchi c.s. (Kamerstukken II,
				  33 000-IV, nr.
				  28) net als vorig jaar opgenomen als bijlage 4.3 bij deze begroting.
				  Om de inzichtelijkheid van deze bijlage te vergroten is dit jaar voor het eerst
				  ook een overzicht van de Rijksinkomsten op Caribisch Nederland opgenomen.</text:p>
      <text:h text:style-name="ifm_p_font.bold_mt.5.08mm_page.break-before_ifm" text:outline-level="3">3.<text:s/>Het beleidsartikel </text:h>
      <text:h text:style-name="ifm_p_font.bold_mt.5.08mm_page.keep-with-next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hun taken naar behoren
				  uit te voeren.</text:p>
      <text:h text:style-name="ifm_p_font.bold_mt.3.76mm_page.keep-with-next_ifm" text:outline-level="4">B Rol en
				  verantwoordelijkheid</text:h>
      <text:p text:style-name="ifm_p_mt.3.76mm_ifm">De Minister van Binnenlandse Zaken en
					 Koninkrijksrelaties is verantwoordelijk voor het BES-fonds. Als fondsbeheerder
					 draagt hij zorg voor een adequate omvang van het fonds in relatie tot de
					 overeengekomen taakverdeling tussen Nederland en de openbare lichamen. De
					 openbare lichamen zijn autonoom in de besteding van de vrije uitkering.</text:p>
      <text:p text:style-name="ifm_p_ifm">De Minister van Binnenlandse Zaken en Koninkrijksrelaties is
					 systeemverantwoordelijk voor de bestuurlijke en financiële verhouding met de
					 eilanden. De openbare lichamen mogen zelf bepalen welke taken en activiteiten
					 zij bekostigen uit de algemene middelen van de vrije uitkering. Dit
					 uitgangspunt laat onverlet dat de openbare lichamen bepaalde wettelijke taken
					 en activiteiten dienen uit te voeren voor de bekostiging waarvan zij op de
					 algemene middelen zijn aangewezen.</text:p>
      <text:p text:style-name="ifm_p_ifm">De Minister van Binnenlandse Zaken
					 en Koninkrijksrelaties vervult ook een coördinerende schakel tussen de
					 openbare lichamen en de verschillende departementen. Een belangrijk instrument
					 daarin is de zogenaamde Caribisch Nederland-week (CN-week) die twee keer per
					 jaar georganiseerd wordt rond het Bestuurlijk Overleg Financiële verhoudingen
					 BES (BOFv). De CN-week biedt de mogelijkheid aan de besturen van Bonaire, Saba
					 en Sint Eustatius om te overleggen met de departementen in Den Haag. De week
					 draagt bij aan een goede relatie en samenwerking tussen de Rijksoverheid en de
					 drie eilandbesturen.</text:p>
      <text:p text:style-name="ifm_p_ifm">De wet Financiën BES (de wet FinBES) biedt –
					 indien nodig – instrumenten voor de Minister van Binnenlandse Zaken en
					 Koninkrijksrelaties en de toezichthouder, het College financieel toezicht (Cft)
					 om in te grijpen. Het openbare lichaam kan in principe alleen uitgaven doen die
					 zijn opgenomen in een door de Minister van Binnenlandse Zaken en
					 Koninkrijksrelaties goedgekeurde begroting.</text:p>
      <text:h text:style-name="ifm_p_font.bold_mt.3.76mm_page.keep-with-next_ifm" text:outline-level="4">C Beleidswijzigingen</text:h>
      <text:p text:style-name="ifm_p_mt.3.76mm_ifm">In
				  het kabinetsstandpunt over het referentiekader op 8 juni 2012 (Kamerstukken
				  II, 2011–2012, 33 000-H, nr. 6) is er een antwoord gegeven op de
				  belangrijkste vraagstukken over de financiële verhouding met de openbare
				  lichamen Bonaire, Sint Eustatius en Saba. De indexatie van de vrije uitkering
				  vindt plaats op basis van een actueel indexatiecijfer (<text:span text:style-name="ifm_span_font.italic_ifm">t</text:span>-1, dus de inflatie van het voorafgaande jaar) en per
				  eiland afzonderlijk.</text:p>
      <text:p text:style-name="ifm_p_mt.3.76mm_ifm">Het begrotingsjaar 2014 zal in het teken staan
				  van de voorbereidingen op de grote evaluatie van 2015 naar de nieuwe
				  staatkundige structuur sinds 10 oktober 2010. De wet FinBES, inclusief de
				  financiële verhouding met de eilanden en het BES-fonds, maken hier
				  nadrukkelijk onderdeel van uit. In dit verband is nog het onderzoek
				  taakverlichting en deregulering Caribisch Nederland van belang, welke op
				  2 juli 2013 naar de Eerste en Tweede Kamer is gestuurd. De aanbevelingen van
				  de onderzoekers die leiden tot aanpassing van wet- en regelgeving (bijvoorbeeld
				  die over het bestuurlijke en financiële toezicht op de openbare lichamen)
				  worden meegenomen bij de evaluatie. De regering is evenwel ook voornemens om
				  een aantal aanbevelingen reeds in 2014 te implementeren. Het gaat hier om de
				  aanbevelingen van de onderzoekers over het verbeteren van de coördinatie
				  binnen het Rijk en praktische voorstellen om het wetgevingsproces voor
				  Caribisch Nederland te verbeteren. De regering komt uiterlijk in het najaar
				  2013 met een kabinetsreactie op het onderzoek taakverlichting en deregulering
				  Caribisch Nederland.</text:p>
      <text:p text:style-name="ifm_p_mt.3.76mm_ifm">In 2014 worden de door de eilanden opgestelde en nog
					 op te stellen ontwikkelplannen voor het wegwerken van achterstanden een
					 belangrijk onderwerp. Door de eilanden wordt eraan gewerkt om met steun van de
					 ministeries de ontwikkelplannen nader uit te werken. Het aanbestedingswaardig
					 maken van de plannen betekent nog niet dat de ontwikkelplannen tot uitvoering
					 worden gebracht; dit is onder meer afhankelijk van de budgettaire
					 mogelijkheden.</text:p>
      <text:p text:style-name="ifm_p_ifm">Het is verder van belang dat er geen discrepantie
					 ontstaat tussen eilandelijke taken en financiën. De Minister van Binnenlandse
					 Zaken en Koninkrijksrelaties zal in 2014 strikt toetsen op artikel 87 van de
					 Wet FinBES om discrepantie tussen eilandelijke taken en financiën te
					 voorkomen. Op grond van dit artikel dient het Rijk bij beleidsvoornemens welke
					 leiden tot een wijziging van taken voor de openbare lichamen aan te geven welke
					 financiële gevolgen hier aan zijn verbonden voor de openbare lichamen. Ook
					 moet in de toelichting worden aangegeven via welke bekostigingswijze de
					 financiële gevolgen kunnen worden opgevangen. De vakministers zijn primair
					 verantwoordelijk voor het aangeven van de kosten en bekostigingswijze van
					 taakwijzigingen van de openbare lichamen. Daartoe treden zij tijdig in overleg
					 met de Minister van Binnenlandse Zaken en Koninkrijksrelaties.</text:p>
      <text:p text:style-name="ifm_p_mt.3.76mm_ifm">Het streven is om in 2014 – net als in 2013 –
				  de middelen voor sociaaleconomische activiteiten te verstrekken uit het
				  BES-fonds. Het betreft hier uitkeringen conform artikel 88 lid 8, van de Wet
				  financiën openbare lichamen Bonaire, Sint Eustatius en Saba. De reden om de
				  middelen uit het BES-fonds te verstrekken hangt samen met het feit dat meerdere
				  departementen betrokken zijn bij deze regeling. De keuze voor het BES-fonds
				  betekent dat niet voor één departementale begroting hoeft te worden gekozen.
				  Daarnaast zijn de administratieve lasten voor het verstrekken vanuit het
				  BES-fonds laag, doordat de fondsbeheerder ook andere reguliere betalingen
				  verricht aan de openbare lichamen. Gegeven de relatie van (een deel van) deze
				  middelen met het referentiekader onderzoek is het tenslotte overzichtelijk om
				  deze middelen te presenteren samen met de vrije uitkering uit het
				  BES-fonds.</text:p>
      <text:h text:style-name="ifm_p_font.bold_mt.3.76mm_page.keep-with-next_ifm" text:outline-level="4">D1 Budgettaire gevolgen
				  van beleid </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357.20.30">
            <table:table-cell table:style-name="table.cell." table:number-columns-spanned="9">
              <text:p text:style-name="ifm_p_font.bold_size.6.5pt_page.keep-with-next_color.ffffff_ifm">Tabel 1.1 BES-Fonds</text:p>
              <text:p text:style-name="ifm_p_font.bold_size.6.5pt_page.keep-with-next_color.ffffff_ifm">(x € 1.000)</text:p>
            </table:table-cell>
          </table:table-row>
          <table:table-row table:style-name="kio.rows.head.kio2.357.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5.519</text:span> </text:p>
          </table:table-cell>
          <table:table-cell table:style-name="table.cell.padding-top.bottom.pleft.pright">
            <text:p text:style-name="text.cell.8.5.right"><text:span text:style-name="ifm_span_font.semi-bold_ifm">33.813</text:span> </text:p>
          </table:table-cell>
          <table:table-cell table:style-name="table.cell.padding-top.bottom.pleft.pright">
            <text:p text:style-name="text.cell.8.5.right"><text:span text:style-name="ifm_span_font.semi-bold_ifm">32.709</text:span> </text:p>
          </table:table-cell>
          <table:table-cell table:style-name="table.cell.padding-top.bottom.pleft.pright">
            <text:p text:style-name="text.cell.8.5.right"><text:span text:style-name="ifm_span_font.semi-bold_ifm">32.709</text:span> </text:p>
          </table:table-cell>
          <table:table-cell table:style-name="table.cell.padding-top.bottom.pleft.pright">
            <text:p text:style-name="text.cell.8.5.right"><text:span text:style-name="ifm_span_font.semi-bold_ifm">32.709</text:span> </text:p>
          </table:table-cell>
          <table:table-cell table:style-name="table.cell.padding-top.bottom.pleft.pright">
            <text:p text:style-name="text.cell.8.5.right"><text:span text:style-name="ifm_span_font.semi-bold_ifm">32.709</text:span> </text:p>
          </table:table-cell>
          <table:table-cell table:style-name="table.cell.padding-top.bottom.pleft.pright">
            <text:p text:style-name="text.cell.8.5.right"><text:span text:style-name="ifm_span_font.semi-bold_ifm">32.809</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3.813</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809</text:span> </text:p>
          </table:table-cell>
        </table:table-row>
        <table:table-row table:style-name="kio.rows.body.kio2.357.20.30">
          <table:table-cell table:style-name="table.cell.top">
            <text:p text:style-name="text.cell.8.5.left"/>
          </table:table-cell>
          <table:table-cell table:style-name="table.cell.top.pleft.pright">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3.813</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32.809</text:span> </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2.357.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
          </table:table-cell>
          <table:table-cell table:style-name="table.cell.bottom.pleft.pright">
            <text:p text:style-name="text.cell.8.5.right">14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text:span text:style-name="ifm_span_font.semi-bold_ifm">33.669</text:span> </text:p>
          </table:table-cell>
          <table:table-cell table:style-name="table.cell.bottom.pleft.pright">
            <text:p text:style-name="text.cell.8.5.right"><text:span text:style-name="ifm_span_font.semi-bold_ifm">32.609</text:span> </text:p>
          </table:table-cell>
          <table:table-cell table:style-name="table.cell.bottom.pleft.pright">
            <text:p text:style-name="text.cell.8.5.right"><text:span text:style-name="ifm_span_font.semi-bold_ifm">32.609</text:span> </text:p>
          </table:table-cell>
          <table:table-cell table:style-name="table.cell.bottom.pleft.pright">
            <text:p text:style-name="text.cell.8.5.right"><text:span text:style-name="ifm_span_font.semi-bold_ifm">32.609</text:span> </text:p>
          </table:table-cell>
          <table:table-cell table:style-name="table.cell.bottom.pleft.pright">
            <text:p text:style-name="text.cell.8.5.right"><text:span text:style-name="ifm_span_font.semi-bold_ifm">32.609</text:span> </text:p>
          </table:table-cell>
          <table:table-cell table:style-name="table.cell.bottom.pleft.pright">
            <text:p text:style-name="text.cell.8.5.right"><text:span text:style-name="ifm_span_font.semi-bold_ifm">32.709</text:span> </text:p>
          </table:table-cell>
        </table:table-row>
        <table:table-row table:style-name="kio.rows.body.kio2.357.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
          </table:table-cell>
          <table:table-cell table:style-name="table.cell.bottom.pleft.pright">
            <text:p text:style-name="text.cell.8.5.right">32.689</text:p>
          </table:table-cell>
          <table:table-cell table:style-name="table.cell.bottom.pleft.pright">
            <text:p text:style-name="text.cell.8.5.right">32.089</text:p>
          </table:table-cell>
          <table:table-cell table:style-name="table.cell.bottom.pleft.pright">
            <text:p text:style-name="text.cell.8.5.right">32.089</text:p>
          </table:table-cell>
          <table:table-cell table:style-name="table.cell.bottom.pleft.pright">
            <text:p text:style-name="text.cell.8.5.right">32.089</text:p>
          </table:table-cell>
          <table:table-cell table:style-name="table.cell.bottom.pleft.pright">
            <text:p text:style-name="text.cell.8.5.right">32.089</text:p>
          </table:table-cell>
          <table:table-cell table:style-name="table.cell.bottom.pleft.pright">
            <text:p text:style-name="text.cell.8.5.right">32.189</text:p>
          </table:table-cell>
        </table:table-row>
        <table:table-row table:style-name="kio.rows.body.kio2.357.20.30">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
          </table:table-cell>
          <table:table-cell table:style-name="table.cell.bottom.pleft.pright">
            <text:p text:style-name="text.cell.8.5.right">98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8.545</text:span> </text:p>
          </table:table-cell>
          <table:table-cell table:style-name="table.cell.border-bottom.bottom.pleft.pright">
            <text:p text:style-name="text.cell.8.5.right"><text:span text:style-name="ifm_span_font.semi-bold_ifm">33.813</text:span> </text:p>
          </table:table-cell>
          <table:table-cell table:style-name="table.cell.border-bottom.bottom.pleft.pright">
            <text:p text:style-name="text.cell.8.5.right"><text:span text:style-name="ifm_span_font.semi-bold_ifm">32.709</text:span> </text:p>
          </table:table-cell>
          <table:table-cell table:style-name="table.cell.border-bottom.bottom.pleft.pright">
            <text:p text:style-name="text.cell.8.5.right"><text:span text:style-name="ifm_span_font.semi-bold_ifm">32.709</text:span> </text:p>
          </table:table-cell>
          <table:table-cell table:style-name="table.cell.border-bottom.bottom.pleft.pright">
            <text:p text:style-name="text.cell.8.5.right"><text:span text:style-name="ifm_span_font.semi-bold_ifm">32.709</text:span> </text:p>
          </table:table-cell>
          <table:table-cell table:style-name="table.cell.border-bottom.bottom.pleft.pright">
            <text:p text:style-name="text.cell.8.5.right"><text:span text:style-name="ifm_span_font.semi-bold_ifm">32.709</text:span> </text:p>
          </table:table-cell>
          <table:table-cell table:style-name="table.cell.border-bottom.bottom.pleft.pright">
            <text:p text:style-name="text.cell.8.5.right"><text:span text:style-name="ifm_span_font.semi-bold_ifm">32.809</text:span> </text:p>
          </table:table-cell>
        </table:table-row>
      </table:table>
      <text:h text:style-name="ifm_p_font.bold_mt.3.76mm_page.keep-with-next_ifm" text:outline-level="4">D2
				  Budgetflexibiliteit</text:h>
      <text:p text:style-name="ifm_p_mt.4.23mm_ifm">De budgetflexibiliteit is nihil. In
				  tegenstelling tot een departementale begroting zijn bij een fonds als het
				  BES-fonds de verplichtingen leidend. Dit houdt in dat zij, eenmaal
				  geaccordeerd, altijd geheel tot uitbetaling komen.</text:p>
      <text:h text:style-name="ifm_p_font.bold_mt.3.76mm_page.keep-with-next_ifm" text:outline-level="4">E Toelichting op de
				  instrumenten</text:h>
      <text:h text:style-name="ifm_p_font.bold_mt.5.08mm_page.keep-with-next_ifm" text:outline-level="5">1.1<text:s/>BES-fonds</text:h>
      <text:h text:style-name="ifm_p_font.bold_mt.4.23mm_page.keep-with-next_ifm" text:outline-level="5">Opdrachten</text:h>
      <text:h text:style-name="ifm_p_font.italic_mt.3.76mm_page.keep-with-next_ifm" text:outline-level="5">Onderzoek</text:h>
      <text:p text:style-name="ifm_p_mt.3.76mm_ifm">Naar
					 aanleiding van de adviezen in het eerder genoemde onderzoek taakverlichting en
					 deregulering Caribisch Nederland en de reactie van het kabinet op dit onderzoek
					 zijn hieraan gerelateerde uitgaven te voorzien, mogelijk in de vorm van verdere
					 onderzoeken.</text:p>
      <text:h text:style-name="ifm_p_font.bold_mt.3.76mm_page.keep-with-next_ifm" text:outline-level="5">Bijdrage aan medeoverheden</text:h>
      <text:h text:style-name="ifm_p_font.italic_mt.3.76mm_page.keep-with-next_ifm" text:outline-level="5">Vrije uitkering BES-fonds</text:h>
      <text:p text:style-name="ifm_p_mt.3.76mm_ifm">De middelen die de openbare lichamen Bonaire, Sint
						Eustatius en Saba uit de vrije uitkering ontvangen zijn vrij besteedbaar. Op de
						vrije uitkering zal dit jaar een aantal bedragen ingehouden worden. Het betreft
						aflossingslasten voor leningen die het Ministerie van Onderwijs, Cultuur en
						Wetenschap verstrekt opdat de openbare lichamen een eigen bijdrage kunnen
						leveren in de kosten om de grote achterstanden in de huisvesting van het
						onderwijs op korte termijn weg te werken.</text:p>
      <text:p text:style-name="ifm_p_ifm">In 2008 zijn werkkapitalen
						voorgeschoten aan de openbare lichamen. Daarnaast had één van de openbare
						lichamen in de periode 2008–2010 een hoger tekort dan toegestaan. Deze
						bedragen worden gedurende de periode 2014–2018 teruggevorderd door deze in te
						houden op de vrije uitkering. De totale inhouding bedraagt USD 2,36 mln. in
						vijf jaar (€ 1,82 mln.).</text:p>
      <text:h text:style-name="ifm_p_font.italic_mt.3.76mm_page.keep-with-next_ifm" text:outline-level="5">Overige uitkeringen</text:h>
      <text:p text:style-name="ifm_p_mt.3.76mm_ifm">Naast de vrije uitkering zijn op basis van de Wet FinBES, «bijzondere
					 uitkeringen» (art. 91) en «andere uitkeringen» (art. 88) mogelijk. Via het
					 BES-fonds vindt in 2014 uitbetaling plaats van middelen die beschikbaar zijn
					 gesteld in het kader van de integrale aanpak van sociaal-economische
					 initiatieven.</text:p>
      <text:h text:style-name="ifm_p_font.bold_mt.3.76mm_page.keep-with-next_ifm" text:outline-level="5">Ontvangsten</text:h>
      <text:p text:style-name="ifm_p_mt.3.76mm_ifm">Artikel
					 88, derde lid van de Wet FinBES regelt dat bij (begrotings-)wet voor ieder
					 uitkeringsjaar een bedrag aan middelen van het Rijk wordt afgezonderd ten
					 behoeve van het BES-fonds. De uitgaven en de afgezonderde inkomsten over ieder
					 uitkeringsjaar zijn aan elkaar gelijk. Gelet hierop is ten behoeve van de
					 dekking van de uitgaven ten laste van het BES-fonds een post ontvangsten
					 geraamd.</text:p>
      <text:p text:style-name="ifm_p_mt.3.76mm_ifm">.</text:p>
      <text:h text:style-name="ifm_p_font.bold_mt.5.08mm_page.break-before_ifm" text:outline-level="3">4.<text:s/>Bijlagen</text:h>
      <text:h text:style-name="ifm_p_font.bold_mt.5.08mm_page.keep-with-next_ifm" text:outline-level="4">4.1<text:s/>Verdiepingsbijlage</text:h>
      <text:h text:style-name="ifm_p_font.bold_mt.4.23mm_page.keep-with-next_ifm" text:outline-level="4">Artikel 1. BES-fond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357.20.30">
            <table:table-cell table:style-name="table.cell." table:number-columns-spanned="8">
              <text:p text:style-name="ifm_p_font.bold_size.6.5pt_page.keep-with-next_color.ffffff_ifm">Opbouw uitgaven (x € 1.000)</text:p>
            </table:table-cell>
          </table:table-row>
          <table:table-row table:style-name="kio.rows.head.kio2.357.20.30">
            <table:table-cell table:style-name="table.cell.border-top.border-bottom.padding-top.top" table:number-columns-spanned="2">
              <text:p text:style-name="text.cell.8.5.left">1 BES-Fond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32.093</text:p>
          </table:table-cell>
          <table:table-cell table:style-name="table.cell.bottom.pleft.pright">
            <text:p text:style-name="text.cell.8.5.right">32.093</text:p>
          </table:table-cell>
          <table:table-cell table:style-name="table.cell.bottom.pleft.pright">
            <text:p text:style-name="text.cell.8.5.right">32.093</text:p>
          </table:table-cell>
          <table:table-cell table:style-name="table.cell.bottom.pleft.pright">
            <text:p text:style-name="text.cell.8.5.right">32.093</text:p>
          </table:table-cell>
          <table:table-cell table:style-name="table.cell.bottom.pleft.pright">
            <text:p text:style-name="text.cell.8.5.right">32.093</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1.919</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1.919</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 1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table:table-cell>
        </table:table-row>
        <table:table-row table:style-name="kio.rows.body.kio2.357.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 1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 Aflossing renteloze lening</text:p>
          </table:table-cell>
          <table:table-cell table:style-name="table.cell.bottom.pleft.pright">
            <text:p text:style-name="text.cell.8.5.right">– 774</text:p>
          </table:table-cell>
          <table:table-cell table:style-name="table.cell.bottom.pleft.pright">
            <text:p text:style-name="text.cell.8.5.right">– 774</text:p>
          </table:table-cell>
          <table:table-cell table:style-name="table.cell.bottom.pleft.pright">
            <text:p text:style-name="text.cell.8.5.right">– 774</text:p>
          </table:table-cell>
          <table:table-cell table:style-name="table.cell.bottom.pleft.pright">
            <text:p text:style-name="text.cell.8.5.right">– 774</text:p>
          </table:table-cell>
          <table:table-cell table:style-name="table.cell.bottom.pleft.pright">
            <text:p text:style-name="text.cell.8.5.right">– 774</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Stand ontwerpbegroting 2014</text:p>
          </table:table-cell>
          <table:table-cell table:style-name="table.cell.bottom.pleft.pright">
            <text:p text:style-name="text.cell.8.5.right">33.813</text:p>
          </table:table-cell>
          <table:table-cell table:style-name="table.cell.bottom.pleft.pright">
            <text:p text:style-name="text.cell.8.5.right">32.709</text:p>
          </table:table-cell>
          <table:table-cell table:style-name="table.cell.bottom.pleft.pright">
            <text:p text:style-name="text.cell.8.5.right">32.709</text:p>
          </table:table-cell>
          <table:table-cell table:style-name="table.cell.bottom.pleft.pright">
            <text:p text:style-name="text.cell.8.5.right">32.709</text:p>
          </table:table-cell>
          <table:table-cell table:style-name="table.cell.bottom.pleft.pright">
            <text:p text:style-name="text.cell.8.5.right">32.709</text:p>
          </table:table-cell>
          <table:table-cell table:style-name="table.cell.bottom.pleft.pright">
            <text:p text:style-name="text.cell.8.5.right">32.809</text:p>
          </table:table-cell>
        </table:table-row>
        <table:table-row table:style-name="kio.rows.body.kio2.357.20.30">
          <table:table-cell table:style-name="table.cell.border-bottom.top">
            <text:p text:style-name="text.cell.8.5.left">1.1</text:p>
          </table:table-cell>
          <table:table-cell table:style-name="table.cell.border-bottom.top.pleft.pright">
            <text:p text:style-name="text.cell.8.5.left">BES-fonds</text:p>
          </table:table-cell>
          <table:table-cell table:style-name="table.cell.border-bottom.bottom.pleft.pright">
            <text:p text:style-name="text.cell.8.5.right">33.813</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80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357.20.30">
            <table:table-cell table:style-name="table.cell." table:number-columns-spanned="8">
              <text:p text:style-name="ifm_p_font.bold_size.6.5pt_page.keep-with-next_color.ffffff_ifm">Opbouw ontvangsten (x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columns-spanned="2">
            <text:p text:style-name="text.cell.8.5.left">Stand ontwerpbegroting 201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32.093</text:p>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Mutaties 1e suppletoire
							 begroting 2013</text:p>
          </table:table-cell>
          <table:table-cell table:style-name="table.cell.bottom.pleft.pright">
            <text:p text:style-name="text.cell.8.5.right">1.919</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1.315</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Nieuwe mutaties</text:p>
          </table:table-cell>
          <table:table-cell table:style-name="table.cell.bottom.pleft.pright">
            <text:p text:style-name="text.cell.8.5.right">– 1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69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Stand ontwerpbegroting 2014</text:p>
          </table:table-cell>
          <table:table-cell table:style-name="table.cell.border-bottom.bottom.pleft.pright">
            <text:p text:style-name="text.cell.8.5.right">33.813</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809</text:p>
          </table:table-cell>
        </table:table-row>
      </table:table>
      <text:h text:style-name="ifm_p_font.bold_mt.3.76mm_page.keep-with-next_ifm" text:outline-level="4">Toelichting</text:h>
      <text:h text:style-name="ifm_p_font.italic_mt.3.76mm_page.keep-with-next_ifm" text:outline-level="4">a. Aflossing renteloze lening</text:h>
      <text:p text:style-name="ifm_p_mt.3.76mm_ifm">Het
				  Ministerie van Onderwijs, Cultuurschap en Wetenschap verstrekt aan Bonaire een
				  renteloze lening voor verbetering van onderwijshuisvesting. Aflossing aan het
				  leningverstrekkende departement vindt plaats via de vrije uitkering.</text:p>
      <text:h text:style-name="ifm_p_font.bold_mt.5.08mm_page.break-before_ifm" text:outline-level="4">4.2<text:s/>Moties en toezeggingen</text:h>
      <text:h text:style-name="ifm_p_font.bold_mt.4.23mm_page.keep-with-next_ifm" text:outline-level="4">A.1 In behandeling zijnde
				  moties</text:h>
      <table:table table:style-name="ifm_table_pgwide.1_mt.3.7mm_ifm">
        <table:table-column table:style-name="table5.tg1.col1"/>
        <table:table-column table:style-name="table5.tg1.col2"/>
        <table:table-column table:style-name="table5.tg1.col3"/>
        <table:table-header-rows>
          <table:table-row table:style-name="kio.rows.head.kio2.357.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357.20.30">
          <table:table-cell table:style-name="table.cell.border-bottom.padding-top.top">
            <text:p text:style-name="text.cell.8.5.left">(Gewijzigde) motie Segers en Heijnen; Verzoekt de regering, in overleg met
								Bonaire, Sint Eustatius, Saba en de Rijksvertegenwoordiger concrete
								doelstellingen en maatregelen te formuleren om de overvloed aan wet- en
								regelgeving beter te kunnen verwerken, ambtelijke druk te verminderen en
								inefficiëntie tegen te gaan en de Kamer hierover voor mei 2013 te
								informeren</text:p>
          </table:table-cell>
          <table:table-cell table:style-name="table.cell.border-bottom.padding-top.top.pleft.pright">
            <text:p text:style-name="text.cell.8.5.left">Kamerdebat 19-12-2012</text:p>
            <text:p text:style-name="text.cell.8.5.left">Begroting BZK rest</text:p>
          </table:table-cell>
          <table:table-cell table:style-name="table.cell.border-bottom.padding-top.top.pleft.pright">
            <text:p text:style-name="text.cell.8.5.left">Het onderzoek «Mogelijkheden voor deregulering en taakverlichting
								Caribisch Nederland» van het onderzoeksbureau Ideeversa is op 4juli 2013 aan
								de Kamer verzonden. Zoals reeds eerder aan de Tweede Kamer gemeld, komt het
								kabinet met een reactie op dit rapport in het najaar van 2013</text:p>
          </table:table-cell>
        </table:table-row>
      </table:table>
      <text:h text:style-name="ifm_p_font.bold_mt.3.76mm_page.keep-with-next_ifm" text:outline-level="4">A.2. Uitgevoerde moties</text:h>
      <table:table table:style-name="ifm_table_pgwide.1_mt.3.7mm_ifm">
        <table:table-column table:style-name="table6.tg1.col1"/>
        <table:table-column table:style-name="table6.tg1.col2"/>
        <table:table-column table:style-name="table6.tg1.col3"/>
        <table:table-row table:style-name="kio.rows.body.kio2.357.20.30">
          <table:table-cell table:style-name="table.cell.border-top.border-bottom.padding-top.top">
            <text:p text:style-name="text.cell.8.5.left">Motie Van Gent en Van Bochove; Verzoekt de regering, in goed overleg met de
								Openbare Lichamen Bonaire, Sint Eustatius, Saba en de Landen van het Koninkrijk
								Curaçao, Sint Maarten en Aruba te bevorderen dat er gewerkt wordt aan de goede
								verhoudingen, saamhorigheid en het delen van expertise</text:p>
          </table:table-cell>
          <table:table-cell table:style-name="table.cell.border-top.border-bottom.padding-top.top.pleft.pright">
            <text:p text:style-name="text.cell.8.5.left">Kamerdebat 05-07-2012</text:p>
            <text:p text:style-name="text.cell.8.5.left">VAO BES-eilanden</text:p>
          </table:table-cell>
          <table:table-cell table:style-name="table.cell.border-top.border-bottom.padding-top.top.pleft.pright">
            <text:p text:style-name="text.cell.8.5.left">Afgedaan. De Tweede Kamer is op 18 maart 2013 per brief geïnformeerd (TK
								2012–2013, 33 400-IV, nr. 24)</text:p>
          </table:table-cell>
        </table:table-row>
      </table:table>
      <text:h text:style-name="ifm_p_font.bold_mt.3.76mm_page.keep-with-next_ifm" text:outline-level="4">B.1 In behandeling zijnde
				  toezeggingen</text:h>
      <table:table table:style-name="ifm_table_pgwide.1_mt.3.7mm_ifm">
        <table:table-column table:style-name="table7.tg1.col1"/>
        <table:table-column table:style-name="table7.tg1.col2"/>
        <table:table-column table:style-name="table7.tg1.col3"/>
        <table:table-row table:style-name="kio.rows.body.kio2.357.20.30">
          <table:table-cell table:style-name="table.cell.border-top.padding-top.top">
            <text:p text:style-name="text.cell.8.5.left">De minister zegt de Tweede Kamer een reactie toe op de sociale
								achterstanden in het kader van het bezoek van de staatssecretaris van SZW aan
								de eilanden</text:p>
          </table:table-cell>
          <table:table-cell table:style-name="table.cell.border-top.padding-top.top.pleft.pright">
            <text:p text:style-name="text.cell.8.5.left">Kamerdebat 20-03-2013</text:p>
            <text:p text:style-name="text.cell.8.5.left">BES-aangelegenheden</text:p>
          </table:table-cell>
          <table:table-cell table:style-name="table.cell.border-top.padding-top.top.pleft.pright">
            <text:p text:style-name="text.cell.8.5.left">De minister zal de Tweede Kamer voor het herfstreces over deze
								toezegging informeren, mits de staatssecretaris van SZW voor die tijd op reis
								naar Caribisch Nederland is geweest.</text:p>
          </table:table-cell>
        </table:table-row>
        <table:table-row table:style-name="kio.rows.body.kio2.357.20.30">
          <table:table-cell table:style-name="table.cell.top">
            <text:p text:style-name="text.cell.8.5.left">De minister zegt de Kamer een onderzoek toe m.b.t. deregulering
								inclusief een inhoudelijke reactie en inclusief een reactie op nodeloze
								wetgeving waarmee de eilanden te maken hebben/krijgen. Kamerleden worden
								opgeroepen om voorbeelden van nodeloze wetgeving aan te leveren</text:p>
          </table:table-cell>
          <table:table-cell table:style-name="table.cell.top.pleft.pright">
            <text:p text:style-name="text.cell.8.5.left">Kamerdebat 20-03-2013</text:p>
            <text:p text:style-name="text.cell.8.5.left">BES-aangelegenheden</text:p>
          </table:table-cell>
          <table:table-cell table:style-name="table.cell.top.pleft.pright">
            <text:p text:style-name="text.cell.8.5.left">Het onderzoek «Mogelijkheden voor deregulering en taakverlichting
								Caribisch Nederland» van het onderzoeksbureau Ideeversa is op 4 juli 2013 aan
								de Tweede Kamer verzonden. Zoals reeds eerder gemeld, komt het kabinet met een
								reactie op dit rapport in het najaar van 2013</text:p>
          </table:table-cell>
        </table:table-row>
        <table:table-row table:style-name="kio.rows.body.kio2.357.20.30">
          <table:table-cell table:style-name="table.cell.border-bottom.top">
            <text:p text:style-name="text.cell.8.5.left">De minister zegt toe de Tweede Kamer te betrekken en te informeren bij
								evaluatie BES-wetgeving eind 2015</text:p>
          </table:table-cell>
          <table:table-cell table:style-name="table.cell.border-bottom.top.pleft.pright">
            <text:p text:style-name="text.cell.8.5.left">Kamerdebat 07-09-2010</text:p>
            <text:p text:style-name="text.cell.8.5.left">Debat over het Koninklijk besluit tot
								inwerkingtreding van de Rijkswet wijziging Statuut in verband met de opheffing
								van de Nederlandse Antillen (31 954, nr. 30)</text:p>
          </table:table-cell>
          <table:table-cell table:style-name="table.cell.border-bottom.top.pleft.pright">
            <text:p text:style-name="text.cell.8.5.left">In het Algemeen Overleg met de Tweede Kamer op 12 februari 2013 heeft de
								minister aangegeven de Tweede Kamer voor het einde van dit jaar te voorzien van
								een opzet en structuur van de evaluatie.</text:p>
          </table:table-cell>
        </table:table-row>
      </table:table>
      <text:h text:style-name="ifm_p_font.bold_mt.3.76mm_page.keep-with-next_ifm" text:outline-level="4">B.2 Uitgevoerde toezeggingen</text:h>
      <table:table table:style-name="ifm_table_pgwide.1_mt.3.7mm_ifm">
        <table:table-column table:style-name="table8.tg1.col1"/>
        <table:table-column table:style-name="table8.tg1.col2"/>
        <table:table-column table:style-name="table8.tg1.col3"/>
        <table:table-row table:style-name="kio.rows.body.kio2.357.20.30">
          <table:table-cell table:style-name="table.cell.border-top.border-bottom.padding-top.top">
            <text:p text:style-name="text.cell.8.5.left">De minister zegt toe de brieven over de voorgestelde Grondwetswijziging van
								de eilandbesturen van Caribisch Nederland voor het zomerreces 2012 aan te
								bieden aan de Tweede Kamer</text:p>
          </table:table-cell>
          <table:table-cell table:style-name="table.cell.border-top.border-bottom.padding-top.top.pleft.pright">
            <text:p text:style-name="text.cell.8.5.left">Uitgaande brief «Antwoorden Kamervragen over de aanhoudende ontevredenheid
								op de BES-eilanden» d.d. 27 juni 2012</text:p>
          </table:table-cell>
          <table:table-cell table:style-name="table.cell.border-top.border-bottom.padding-top.top.pleft.pright">
            <text:p text:style-name="text.cell.8.5.left">Afgedaan. De Tweede Kamer is op 26 juni 2012 per brief geïnformeerd (TK
								2011–2012, 33 131,
								nr. 6)</text:p>
          </table:table-cell>
        </table:table-row>
      </table:table>
      <text:h text:style-name="ifm_p_font.bold_mt.5.08mm_page.break-before_ifm" text:outline-level="4">4.3<text:s/>Overzicht rijksuitgaven Caribisch Nederland</text:h>
      <text:p text:style-name="ifm_p_mt.4.23mm_ifm">Tussen de Rijksoverheid en de openbare lichamen zijn
					 bestuurlijke afspraken gemaakt over de verdeling van de taken en activiteiten
					 die door de eilandelijke overheden, dan wel door de Rijksoverheid worden
					 uitgevoerd. De vrije uitkering zoals die in dit begrotingshoofdstuk is
					 verantwoord betreft de algemene middelen bestemd voor de openbare lichamen ten
					 behoeve van de uitvoering van de eilandelijke taken (naast de eigen inkomsten
					 van het openbaar lichaam, zoals eilandbelastingen, zie bijlage 4.5).</text:p>
      <text:p text:style-name="ifm_p_ifm">De Rijksoverheid heeft ten aanzien van de openbare lichamen de
					 verantwoordelijkheid de (rijks)taken uit te voeren. De middelen die hiervoor
					 worden ingezet worden verstrekt vanuit departementale begrotingen.</text:p>
      <text:p text:style-name="ifm_p_ifm">In
					 de motie Hachchi c.s. (Kamerstukken II,
					 33 000-IV, nr.
					 28) is het verzoek neergelegd een overzichtsconstructie aan dit
					 begrotingshoofdstuk toe te voegen met daarin opgenomen alle budgetten voor de
					 BES-eilanden.</text:p>
      <text:p text:style-name="ifm_p_mt.3.76mm_ifm">Het totaal van de vrije uitkering en de
				  rijksuitgaven (zie onderstaande tabel) zijn alle uitgaven die ten behoeve van
				  Caribisch Nederland worden verstrekt. Naast rijksuitgaven zijn er ook
				  rijksinkomsten. Inwoners en bedrijven van Bonaire, Sint Eustatius en Saba
				  betalen immers ook rijksbelastingen. De omvang van de inkomsten van Caribisch
				  Nederland wordt weergegeven in bijlage 4.4.</text:p>
      <text:p text:style-name="ifm_p_mt.3.76mm_ifm">De uitgaven ten behoeve
				  van de activiteiten van de krijgsmacht en de kustwacht zijn niet te
				  verbijzonderen naar specifieke uitgaven in Caribisch Nederland. De inzet van de
				  krijgsmacht (Defensie) en de Kustwacht (verdeeld over de begroting van Defensie
				  en Koninkrijksrelaties) komt ten goede aan alle delen van het Koninkrijk. Er
				  wordt geen onderscheid gemaakt tussen inzet per land/gebied.</text:p>
      <text:p text:style-name="ifm_p_mt.3.76mm_ifm">De tabel
				  hieronder bevat de uitgaven van de Rijksoverheid in Caribisch Nederland,
				  verdeeld naar vakdepartemen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357.20.30">
            <table:table-cell table:style-name="table.cell." table:number-columns-spanned="8">
              <text:p text:style-name="ifm_p_font.bold_size.6.5pt_page.keep-with-next_color.ffffff_ifm">Rijksuitgaven Caribisch Nederland</text:p>
              <text:p text:style-name="ifm_p_font.bold_size.6.5pt_page.keep-with-next_color.ffffff_ifm">(in € 1.000)</text:p>
            </table:table-cell>
          </table:table-row>
          <table:table-row table:style-name="kio.rows.head.kio2.357.20.30">
            <table:table-cell table:style-name="table.cell.border-top.border-bottom.padding-top.top">
              <text:p text:style-name="text.cell.8.5.left">Ministerie</text:p>
            </table:table-cell>
            <table:table-cell table:style-name="table.cell.border-top.border-bottom.padding-top.top.pleft.pright">
              <text:p text:style-name="text.cell.8.5.left">Artikel en 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able:number-rows-spanned="5">
            <text:p text:style-name="text.cell.8.5.left">IV. Koninkrijksrelaties</text:p>
          </table:table-cell>
          <table:table-cell table:style-name="table.cell.padding-top.top.pleft.pright">
            <text:p text:style-name="text.cell.8.5.left"><text:span text:style-name="ifm_span_font.semi-bold_ifm">Artikel 1. Waarborgfunc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1.1 Rechterlijke macht en Samenwerkingsmiddelen. Het deel dat ten goede
							 kom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rtikel 2. Bevorderen autonomie
							 Koninkrijkspartn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2 Bevordering autonomie Koninkrijkspartners</text:p>
          </table:table-cell>
          <table:table-cell table:style-name="table.cell.bottom.pleft.pright">
            <text:p text:style-name="text.cell.8.5.right">144</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144</text:p>
          </table:table-cell>
        </table:table-row>
        <table:table-row table:style-name="kio.rows.body.kio2.357.20.30">
          <table:table-cell table:style-name="table.cell.top" table:number-rows-spanned="8">
            <text:p text:style-name="text.cell.8.5.left">VI. Veiligheid en Justitie</text:p>
          </table:table-cell>
          <table:table-cell table:style-name="table.cell.top.pleft.pright">
            <text:p text:style-name="text.cell.8.5.left"><text:span text:style-name="ifm_span_font.semi-bold_ifm">Artikel. 31. Nationale Pol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1.2 BES Brandweer- en politiekorps</text:p>
          </table:table-cell>
          <table:table-cell table:style-name="table.cell.bottom.pleft.pright">
            <text:p text:style-name="text.cell.8.5.right">17.573</text:p>
          </table:table-cell>
          <table:table-cell table:style-name="table.cell.bottom.pleft.pright">
            <text:p text:style-name="text.cell.8.5.right"><text:span text:style-name="ifm_span_font.semi-bold_ifm">17.573</text:span> </text:p>
          </table:table-cell>
          <table:table-cell table:style-name="table.cell.bottom.pleft.pright">
            <text:p text:style-name="text.cell.8.5.right">17.575</text:p>
          </table:table-cell>
          <table:table-cell table:style-name="table.cell.bottom.pleft.pright">
            <text:p text:style-name="text.cell.8.5.right">17.575</text:p>
          </table:table-cell>
          <table:table-cell table:style-name="table.cell.bottom.pleft.pright">
            <text:p text:style-name="text.cell.8.5.right">17.575</text:p>
          </table:table-cell>
          <table:table-cell table:style-name="table.cell.bottom.pleft.pright">
            <text:p text:style-name="text.cell.8.5.right">17.575</text:p>
          </table:table-cell>
        </table:table-row>
        <table:table-row table:style-name="kio.rows.body.kio2.357.20.30">
          <table:table-cell table:style-name="table.cell.top">
            <text:p text:style-name="text.cell.8.5.left"><text:span text:style-name="ifm_span_font.semi-bold_ifm">Artikel 33. Veiligheid en
							 criminaliteitsbestrij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3.3 Opsporing en vervolging</text:p>
          </table:table-cell>
          <table:table-cell table:style-name="table.cell.bottom.pleft.pright">
            <text:p text:style-name="text.cell.8.5.right">4.829</text:p>
          </table:table-cell>
          <table:table-cell table:style-name="table.cell.bottom.pleft.pright">
            <text:p text:style-name="text.cell.8.5.right"><text:span text:style-name="ifm_span_font.semi-bold_ifm">4.929</text:span> </text:p>
          </table:table-cell>
          <table:table-cell table:style-name="table.cell.bottom.pleft.pright">
            <text:p text:style-name="text.cell.8.5.right">4.930</text:p>
          </table:table-cell>
          <table:table-cell table:style-name="table.cell.bottom.pleft.pright">
            <text:p text:style-name="text.cell.8.5.right">4.930</text:p>
          </table:table-cell>
          <table:table-cell table:style-name="table.cell.bottom.pleft.pright">
            <text:p text:style-name="text.cell.8.5.right">4.931</text:p>
          </table:table-cell>
          <table:table-cell table:style-name="table.cell.bottom.pleft.pright">
            <text:p text:style-name="text.cell.8.5.right">4.931</text:p>
          </table:table-cell>
        </table:table-row>
        <table:table-row table:style-name="kio.rows.body.kio2.357.20.30">
          <table:table-cell table:style-name="table.cell.top">
            <text:p text:style-name="text.cell.8.5.left"><text:span text:style-name="ifm_span_font.semi-bold_ifm">Artikel 34. Sanctietoepas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4.3 Tenuitvoerlegging strafrechtelijke sancties en
							 vreemdelingenbewaring</text:p>
          </table:table-cell>
          <table:table-cell table:style-name="table.cell.bottom.pleft.pright">
            <text:p text:style-name="text.cell.8.5.right">9.300</text:p>
          </table:table-cell>
          <table:table-cell table:style-name="table.cell.bottom.pleft.pright">
            <text:p text:style-name="text.cell.8.5.right"><text:span text:style-name="ifm_span_font.semi-bold_ifm">9.300</text:span> </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2.357.20.30">
          <table:table-cell table:style-name="table.cell.top">
            <text:p text:style-name="text.cell.8.5.left"><text:span text:style-name="ifm_span_font.semi-bold_ifm">Artikel 35. Jeug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5.3 Tenuitvoerlegging justitiële sancties jeugd</text:p>
          </table:table-cell>
          <table:table-cell table:style-name="table.cell.bottom.pleft.pright">
            <text:p text:style-name="text.cell.8.5.right">1.225</text:p>
          </table:table-cell>
          <table:table-cell table:style-name="table.cell.bottom.pleft.pright">
            <text:p text:style-name="text.cell.8.5.right"><text:span text:style-name="ifm_span_font.semi-bold_ifm">1.225</text:span> </text:p>
          </table:table-cell>
          <table:table-cell table:style-name="table.cell.bottom.pleft.pright">
            <text:p text:style-name="text.cell.8.5.right">1.225</text:p>
          </table:table-cell>
          <table:table-cell table:style-name="table.cell.bottom.pleft.pright">
            <text:p text:style-name="text.cell.8.5.right">1.225</text:p>
          </table:table-cell>
          <table:table-cell table:style-name="table.cell.bottom.pleft.pright">
            <text:p text:style-name="text.cell.8.5.right">1.225</text:p>
          </table:table-cell>
          <table:table-cell table:style-name="table.cell.bottom.pleft.pright">
            <text:p text:style-name="text.cell.8.5.right">1.225</text:p>
          </table:table-cell>
        </table:table-row>
        <table:table-row table:style-name="kio.rows.body.kio2.357.20.30">
          <table:table-cell table:style-name="table.cell.top" table:number-rows-spanned="5">
            <text:p text:style-name="text.cell.8.5.left">VII. Binnenlandse zaken</text:p>
          </table:table-cell>
          <table:table-cell table:style-name="table.cell.top.pleft.pright">
            <text:p text:style-name="text.cell.8.5.left"><text:span text:style-name="ifm_span_font.semi-bold_ifm">Artikel 6. Dienstverlenende 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5 Een betrouwbare GBA en betrouwbare reis- en identiteitsdocumenten</text:p>
          </table:table-cell>
          <table:table-cell table:style-name="table.cell.bottom.pleft.pright">
            <text:p text:style-name="text.cell.8.5.right">1.500</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2.300</text:p>
          </table:table-cell>
          <table:table-cell table:style-name="table.cell.bottom.pleft.pright">
            <text:p text:style-name="text.cell.8.5.right">2.860</text:p>
          </table:table-cell>
          <table:table-cell table:style-name="table.cell.bottom.pleft.pright">
            <text:p text:style-name="text.cell.8.5.right">3.460</text:p>
          </table:table-cell>
          <table:table-cell table:style-name="table.cell.bottom.pleft.pright">
            <text:p text:style-name="text.cell.8.5.right">1.050</text:p>
          </table:table-cell>
        </table:table-row>
        <table:table-row table:style-name="kio.rows.body.kio2.357.20.30">
          <table:table-cell table:style-name="table.cell.top">
            <text:p text:style-name="text.cell.8.5.left"><text:span text:style-name="ifm_span_font.semi-bold_ifm">Artikel 7. Arbeidszaken 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7.1 Overheid als werkgever</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7.2 Pensioenen, uitkeringen en benoemingsregelingen</text:p>
          </table:table-cell>
          <table:table-cell table:style-name="table.cell.bottom.pleft.pright">
            <text:p text:style-name="text.cell.8.5.right">1.100</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357.20.30">
          <table:table-cell table:style-name="table.cell.top" table:number-rows-spanned="16">
            <text:p text:style-name="text.cell.8.5.left">VIII. Onderwijs, Cultuur en Wetenschap</text:p>
          </table:table-cell>
          <table:table-cell table:style-name="table.cell.top.pleft.pright">
            <text:p text:style-name="text.cell.8.5.left"><text:span text:style-name="ifm_span_font.semi-bold_ifm">Artikel 1. Primair 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1.70 Onderwijsbekostiging</text:p>
          </table:table-cell>
          <table:table-cell table:style-name="table.cell.bottom.pleft.pright">
            <text:p text:style-name="text.cell.8.5.right">12.884</text:p>
          </table:table-cell>
          <table:table-cell table:style-name="table.cell.bottom.pleft.pright">
            <text:p text:style-name="text.cell.8.5.right"><text:span text:style-name="ifm_span_font.semi-bold_ifm">12.936</text:span> </text:p>
          </table:table-cell>
          <table:table-cell table:style-name="table.cell.bottom.pleft.pright">
            <text:p text:style-name="text.cell.8.5.right">12.955</text:p>
          </table:table-cell>
          <table:table-cell table:style-name="table.cell.bottom.pleft.pright">
            <text:p text:style-name="text.cell.8.5.right">12.506</text:p>
          </table:table-cell>
          <table:table-cell table:style-name="table.cell.bottom.pleft.pright">
            <text:p text:style-name="text.cell.8.5.right">12.506</text:p>
          </table:table-cell>
          <table:table-cell table:style-name="table.cell.bottom.pleft.pright">
            <text:p text:style-name="text.cell.8.5.right">12.506</text:p>
          </table:table-cell>
        </table:table-row>
        <table:table-row table:style-name="kio.rows.body.kio2.357.20.30">
          <table:table-cell table:style-name="table.cell.top">
            <text:p text:style-name="text.cell.8.5.left"><text:span text:style-name="ifm_span_font.semi-bold_ifm">Artikel 3. Voortgezet 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3.70 Bekostiging Caribisch Nederland</text:p>
          </table:table-cell>
          <table:table-cell table:style-name="table.cell.bottom.pleft.pright">
            <text:p text:style-name="text.cell.8.5.right">14.792</text:p>
          </table:table-cell>
          <table:table-cell table:style-name="table.cell.bottom.pleft.pright">
            <text:p text:style-name="text.cell.8.5.right"><text:span text:style-name="ifm_span_font.semi-bold_ifm">12.807</text:span> </text:p>
          </table:table-cell>
          <table:table-cell table:style-name="table.cell.bottom.pleft.pright">
            <text:p text:style-name="text.cell.8.5.right">12.825</text:p>
          </table:table-cell>
          <table:table-cell table:style-name="table.cell.bottom.pleft.pright">
            <text:p text:style-name="text.cell.8.5.right">12.209</text:p>
          </table:table-cell>
          <table:table-cell table:style-name="table.cell.bottom.pleft.pright">
            <text:p text:style-name="text.cell.8.5.right">12.222</text:p>
          </table:table-cell>
          <table:table-cell table:style-name="table.cell.bottom.pleft.pright">
            <text:p text:style-name="text.cell.8.5.right">12.222</text:p>
          </table:table-cell>
        </table:table-row>
        <table:table-row table:style-name="kio.rows.body.kio2.357.20.30">
          <table:table-cell table:style-name="table.cell.top">
            <text:p text:style-name="text.cell.8.5.left"><text:span text:style-name="ifm_span_font.semi-bold_ifm">Artikel 4. Beroeps en Volwasseneneduc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4.70 Bekostiging</text:p>
          </table:table-cell>
          <table:table-cell table:style-name="table.cell.bottom.pleft.pright">
            <text:p text:style-name="text.cell.8.5.right">4.845</text:p>
          </table:table-cell>
          <table:table-cell table:style-name="table.cell.bottom.pleft.pright">
            <text:p text:style-name="text.cell.8.5.right"><text:span text:style-name="ifm_span_font.semi-bold_ifm">4.858</text:span> </text:p>
          </table:table-cell>
          <table:table-cell table:style-name="table.cell.bottom.pleft.pright">
            <text:p text:style-name="text.cell.8.5.right">4.864</text:p>
          </table:table-cell>
          <table:table-cell table:style-name="table.cell.bottom.pleft.pright">
            <text:p text:style-name="text.cell.8.5.right">4.879</text:p>
          </table:table-cell>
          <table:table-cell table:style-name="table.cell.bottom.pleft.pright">
            <text:p text:style-name="text.cell.8.5.right">4.883</text:p>
          </table:table-cell>
          <table:table-cell table:style-name="table.cell.bottom.pleft.pright">
            <text:p text:style-name="text.cell.8.5.right">4.883</text:p>
          </table:table-cell>
        </table:table-row>
        <table:table-row table:style-name="kio.rows.body.kio2.357.20.30">
          <table:table-cell table:style-name="table.cell.top">
            <text:p text:style-name="text.cell.8.5.left">04.75 Verbetermiddelen CN</text:p>
          </table:table-cell>
          <table:table-cell table:style-name="table.cell.bottom.pleft.pright">
            <text:p text:style-name="text.cell.8.5.right">13.753</text:p>
          </table:table-cell>
          <table:table-cell table:style-name="table.cell.bottom.pleft.pright">
            <text:p text:style-name="text.cell.8.5.right"><text:span text:style-name="ifm_span_font.semi-bold_ifm">29.063</text:span> </text:p>
          </table:table-cell>
          <table:table-cell table:style-name="table.cell.bottom.pleft.pright">
            <text:p text:style-name="text.cell.8.5.right">16.014</text:p>
          </table:table-cell>
          <table:table-cell table:style-name="table.cell.bottom.pleft.pright">
            <text:p text:style-name="text.cell.8.5.right">13.815</text:p>
          </table:table-cell>
          <table:table-cell table:style-name="table.cell.bottom.pleft.pright">
            <text:p text:style-name="text.cell.8.5.right">7.245</text:p>
          </table:table-cell>
          <table:table-cell table:style-name="table.cell.bottom.pleft.pright">
            <text:p text:style-name="text.cell.8.5.right">819</text:p>
          </table:table-cell>
        </table:table-row>
        <table:table-row table:style-name="kio.rows.body.kio2.357.20.30">
          <table:table-cell table:style-name="table.cell.top">
            <text:p text:style-name="text.cell.8.5.left"><text:span text:style-name="ifm_span_font.semi-bold_ifm">Artikel 9. Arbeidsmarkt- en
							 Personeels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9.71 Versterken HBO opleiding (LOFO/</text:p>
            <text:p text:style-name="text.cell.8.5.left">PABO)</text:p>
          </table:table-cell>
          <table:table-cell table:style-name="table.cell.bottom.pleft.pright">
            <text:p text:style-name="text.cell.8.5.right">183</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1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9.71 Bevoegdheid/bekwaamheid docenten</text:p>
            <text:p text:style-name="text.cell.8.5.left">(MK)</text:p>
          </table:table-cell>
          <table:table-cell table:style-name="table.cell.bottom.pleft.pright">
            <text:p text:style-name="text.cell.8.5.right">2.097</text:p>
          </table:table-cell>
          <table:table-cell table:style-name="table.cell.bottom.pleft.pright">
            <text:p text:style-name="text.cell.8.5.right"><text:span text:style-name="ifm_span_font.semi-bold_ifm">2.097</text:span> </text:p>
          </table:table-cell>
          <table:table-cell table:style-name="table.cell.bottom.pleft.pright">
            <text:p text:style-name="text.cell.8.5.right">2.0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Artikel 11. Studie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80.03 BES studiefinancieringuitgaven</text:p>
          </table:table-cell>
          <table:table-cell table:style-name="table.cell.bottom.pleft.pright">
            <text:p text:style-name="text.cell.8.5.right">2.421</text:p>
          </table:table-cell>
          <table:table-cell table:style-name="table.cell.bottom.pleft.pright">
            <text:p text:style-name="text.cell.8.5.right"><text:span text:style-name="ifm_span_font.semi-bold_ifm">2.421</text:span> </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row>
        <table:table-row table:style-name="kio.rows.body.kio2.357.20.30">
          <table:table-cell table:style-name="table.cell.top">
            <text:p text:style-name="text.cell.8.5.left"><text:span text:style-name="ifm_span_font.semi-bold_ifm">Artikel 16. Onderzoek en Wetenschaps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71 Statia Multifunctioneel Kenniscentrum</text:p>
          </table:table-cell>
          <table:table-cell table:style-name="table.cell.bottom.pleft.pright">
            <text:p text:style-name="text.cell.8.5.right">2.500</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357.20.30">
          <table:table-cell table:style-name="table.cell.top">
            <text:p text:style-name="text.cell.8.5.left"><text:span text:style-name="ifm_span_font.semi-bold_ifm">Artikel 25. Eman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5.71 Subsidie COC Pink Orange</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able:number-rows-spanned="5">
            <text:p text:style-name="text.cell.8.5.left">IXB Financiën</text:p>
          </table:table-cell>
          <table:table-cell table:style-name="table.cell.top.pleft.pright">
            <text:p text:style-name="text.cell.8.5.left"><text:span text:style-name="ifm_span_font.semi-bold_ifm">Uitvoering fiscale wet- en regelgeving en
							 douanetaken </text:span> </text:p>
          </table:table-cell>
          <table:table-cell table:style-name="table.cell.bottom.pleft.pright">
            <text:p text:style-name="text.cell.8.5.right">9.576</text:p>
          </table:table-cell>
          <table:table-cell table:style-name="table.cell.bottom.pleft.pright">
            <text:p text:style-name="text.cell.8.5.right"><text:span text:style-name="ifm_span_font.semi-bold_ifm">9.502</text:span> </text:p>
          </table:table-cell>
          <table:table-cell table:style-name="table.cell.bottom.pleft.pright">
            <text:p text:style-name="text.cell.8.5.right">9.502</text:p>
          </table:table-cell>
          <table:table-cell table:style-name="table.cell.bottom.pleft.pright">
            <text:p text:style-name="text.cell.8.5.right">9.502</text:p>
          </table:table-cell>
          <table:table-cell table:style-name="table.cell.bottom.pleft.pright">
            <text:p text:style-name="text.cell.8.5.right">9.502</text:p>
          </table:table-cell>
          <table:table-cell table:style-name="table.cell.bottom.pleft.pright">
            <text:p text:style-name="text.cell.8.5.right">9.502</text:p>
          </table:table-cell>
        </table:table-row>
        <table:table-row table:style-name="kio.rows.body.kio2.357.20.30">
          <table:table-cell table:style-name="table.cell.top">
            <text:p text:style-name="text.cell.8.5.left"><text:span text:style-name="ifm_span_font.semi-bold_ifm">(Belastingdienst/Caribisch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rtikel 2. Financiële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ijdrage toezicht DNB</text:p>
          </table:table-cell>
          <table:table-cell table:style-name="table.cell.bottom.pleft.pright">
            <text:p text:style-name="text.cell.8.5.right">700</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2.357.20.30">
          <table:table-cell table:style-name="table.cell.top">
            <text:p text:style-name="text.cell.8.5.left">Bijdrage toezicht AFM</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357.20.30">
          <table:table-cell table:style-name="table.cell.top" table:number-rows-spanned="16">
            <text:p text:style-name="text.cell.8.5.left">XII. Infrastructuur en Milieu</text:p>
          </table:table-cell>
          <table:table-cell table:style-name="table.cell.top.pleft.pright">
            <text:p text:style-name="text.cell.8.5.left"><text:span text:style-name="ifm_span_font.semi-bold_ifm">12. 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2.01 Waterkwaliteit</text:p>
          </table:table-cell>
          <table:table-cell table:style-name="table.cell.bottom.pleft.pright">
            <text:p text:style-name="text.cell.8.5.right">50</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357.20.30">
          <table:table-cell table:style-name="table.cell.top">
            <text:p text:style-name="text.cell.8.5.left"><text:span text:style-name="ifm_span_font.semi-bold_ifm">17. Luchtvaart (Haverman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7.01 Luchtvaart</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357.20.30">
          <table:table-cell table:style-name="table.cell.top">
            <text:p text:style-name="text.cell.8.5.left"><text:span text:style-name="ifm_span_font.semi-bold_ifm">17. Lucht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7.01 Luchtvaart (Agentschapsbijdrage RWS)</text:p>
          </table:table-cell>
          <table:table-cell table:style-name="table.cell.bottom.pleft.pright">
            <text:p text:style-name="text.cell.8.5.right">1.828</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11.850</text:p>
          </table:table-cell>
          <table:table-cell table:style-name="table.cell.bottom.pleft.pright">
            <text:p text:style-name="text.cell.8.5.right">2.9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8. Scheep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8.01 Scheepvaart en havens</text:p>
          </table:table-cell>
          <table:table-cell table:style-name="table.cell.bottom.pleft.pright">
            <text:p text:style-name="text.cell.8.5.right">160</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2.357.20.30">
          <table:table-cell table:style-name="table.cell.top">
            <text:p text:style-name="text.cell.8.5.left"><text:span text:style-name="ifm_span_font.semi-bold_ifm">23. Meteorologie, seismologie en
							 aardobser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3.01 Meteorologie en seismologie</text:p>
          </table:table-cell>
          <table:table-cell table:style-name="table.cell.bottom.pleft.pright">
            <text:p text:style-name="text.cell.8.5.right">640</text:p>
          </table:table-cell>
          <table:table-cell table:style-name="table.cell.bottom.pleft.pright">
            <text:p text:style-name="text.cell.8.5.right"><text:span text:style-name="ifm_span_font.semi-bold_ifm">610</text:span> </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row>
        <table:table-row table:style-name="kio.rows.body.kio2.357.20.30">
          <table:table-cell table:style-name="table.cell.top">
            <text:p text:style-name="text.cell.8.5.left"><text:span text:style-name="ifm_span_font.semi-bold_ifm">24. Handhaving 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4.01 Handhaving en toezicht</text:p>
          </table:table-cell>
          <table:table-cell table:style-name="table.cell.bottom.pleft.pright">
            <text:p text:style-name="text.cell.8.5.right">770</text:p>
          </table:table-cell>
          <table:table-cell table:style-name="table.cell.bottom.pleft.pright">
            <text:p text:style-name="text.cell.8.5.right"><text:span text:style-name="ifm_span_font.semi-bold_ifm">795</text:span> </text:p>
          </table:table-cell>
          <table:table-cell table:style-name="table.cell.bottom.pleft.pright">
            <text:p text:style-name="text.cell.8.5.right">770</text:p>
          </table:table-cell>
          <table:table-cell table:style-name="table.cell.bottom.pleft.pright">
            <text:p text:style-name="text.cell.8.5.right">795</text:p>
          </table:table-cell>
          <table:table-cell table:style-name="table.cell.bottom.pleft.pright">
            <text:p text:style-name="text.cell.8.5.right">795</text:p>
          </table:table-cell>
          <table:table-cell table:style-name="table.cell.bottom.pleft.pright">
            <text:p text:style-name="text.cell.8.5.right">795</text:p>
          </table:table-cell>
        </table:table-row>
        <table:table-row table:style-name="kio.rows.body.kio2.357.20.30">
          <table:table-cell table:style-name="table.cell.top">
            <text:p text:style-name="text.cell.8.5.left"><text:span text:style-name="ifm_span_font.semi-bold_ifm">26. Bijdrage invester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6.01 Bijdrage aan het Infrastructuurfonds</text:p>
          </table:table-cell>
          <table:table-cell table:style-name="table.cell.bottom.pleft.pright">
            <text:p text:style-name="text.cell.8.5.right">2.440</text:p>
          </table:table-cell>
          <table:table-cell table:style-name="table.cell.bottom.pleft.pright">
            <text:p text:style-name="text.cell.8.5.right"><text:span text:style-name="ifm_span_font.semi-bold_ifm">2.440</text:span> </text:p>
          </table:table-cell>
          <table:table-cell table:style-name="table.cell.bottom.pleft.pright">
            <text:p text:style-name="text.cell.8.5.right">10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790</text:p>
          </table:table-cell>
        </table:table-row>
        <table:table-row table:style-name="kio.rows.body.kio2.357.20.30">
          <table:table-cell table:style-name="table.cell.top">
            <text:p text:style-name="text.cell.8.5.left"><text:span text:style-name="ifm_span_font.semi-bold_ifm">97. Algemeen 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7.01 IenM-brede programma middelen</text:p>
          </table:table-cell>
          <table:table-cell table:style-name="table.cell.bottom.pleft.pright">
            <text:p text:style-name="text.cell.8.5.right">50</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357.20.30">
          <table:table-cell table:style-name="table.cell.top" table:number-rows-spanned="12">
            <text:p text:style-name="text.cell.8.5.left">XIII. Economische Zaken</text:p>
          </table:table-cell>
          <table:table-cell table:style-name="table.cell.top.pleft.pright">
            <text:p text:style-name="text.cell.8.5.left"><text:span text:style-name="ifm_span_font.semi-bold_ifm">Artikel 11. Goed functionerende economie en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55 Onderzoek en opdrachten: Beleidsvoorbereiding, veiligheid en
							 frequenties</text:p>
          </table:table-cell>
          <table:table-cell table:style-name="table.cell.bottom.pleft.pright">
            <text:p text:style-name="text.cell.8.5.right">125</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357.20.30">
          <table:table-cell table:style-name="table.cell.top">
            <text:p text:style-name="text.cell.8.5.left">11.75 Bijdrage ZBO's: Bijdrage CBS</text:p>
          </table:table-cell>
          <table:table-cell table:style-name="table.cell.bottom.pleft.pright">
            <text:p text:style-name="text.cell.8.5.right">650</text:p>
          </table:table-cell>
          <table:table-cell table:style-name="table.cell.bottom.pleft.pright">
            <text:p text:style-name="text.cell.8.5.right"><text:span text:style-name="ifm_span_font.semi-bold_ifm">650</text:span> </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row>
        <table:table-row table:style-name="kio.rows.body.kio2.357.20.30">
          <table:table-cell table:style-name="table.cell.top">
            <text:p text:style-name="text.cell.8.5.left">11.75 Bijdrage ZBO's: Metrologie</text:p>
          </table:table-cell>
          <table:table-cell table:style-name="table.cell.bottom.pleft.pright">
            <text:p text:style-name="text.cell.8.5.right">70</text:p>
          </table:table-cell>
          <table:table-cell table:style-name="table.cell.bottom.pleft.pright">
            <text:p text:style-name="text.cell.8.5.right"><text:span text:style-name="ifm_span_font.semi-bold_ifm">55</text:span> </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357.20.30">
          <table:table-cell table:style-name="table.cell.top">
            <text:p text:style-name="text.cell.8.5.left"><text:span text:style-name="ifm_span_font.semi-bold_ifm">Artikel 13. Een excellent
							 ondernemings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3.5 Subsidies: Bevorderen ondernemerschap</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357.20.30">
          <table:table-cell table:style-name="table.cell.top">
            <text:p text:style-name="text.cell.8.5.left"><text:span text:style-name="ifm_span_font.semi-bold_ifm">Artikel 14. Een doelmatige en duurzame
							 energie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4.5 Subsidies: voorzieningszekerheid BES &amp; overige subsidies</text:p>
          </table:table-cell>
          <table:table-cell table:style-name="table.cell.bottom.pleft.pright">
            <text:p text:style-name="text.cell.8.5.right">4.665</text:p>
          </table:table-cell>
          <table:table-cell table:style-name="table.cell.bottom.pleft.pright">
            <text:p text:style-name="text.cell.8.5.right"><text:span text:style-name="ifm_span_font.semi-bold_ifm">11.500</text:span> </text:p>
          </table:table-cell>
          <table:table-cell table:style-name="table.cell.bottom.pleft.pright">
            <text:p text:style-name="text.cell.8.5.right">4.500</text:p>
          </table:table-cell>
          <table:table-cell table:style-name="table.cell.bottom.pleft.pright">
            <text:p text:style-name="text.cell.8.5.right">4.000</text:p>
          </table:table-cell>
          <table:table-cell table:style-name="table.cell.bottom.pleft.pright">
            <text:p text:style-name="text.cell.8.5.right">3.500</text:p>
          </table:table-cell>
          <table:table-cell table:style-name="table.cell.bottom.pleft.pright">
            <text:p text:style-name="text.cell.8.5.right">3.000</text:p>
          </table:table-cell>
        </table:table-row>
        <table:table-row table:style-name="kio.rows.body.kio2.357.20.30">
          <table:table-cell table:style-name="table.cell.top">
            <text:p text:style-name="text.cell.8.5.left"><text:span text:style-name="ifm_span_font.semi-bold_ifm">Art 18. Natuur en Regi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8.55 Onderzoek en opdrachten: Uitvoering natuurbeleidsplan Caribisch
							 Nederland</text:p>
          </table:table-cell>
          <table:table-cell table:style-name="table.cell.bottom.pleft.pright">
            <text:p text:style-name="text.cell.8.5.right">600</text:p>
          </table:table-cell>
          <table:table-cell table:style-name="table.cell.bottom.pleft.pright">
            <text:p text:style-name="text.cell.8.5.right"><text:span text:style-name="ifm_span_font.semi-bold_ifm">349</text:span> </text:p>
          </table:table-cell>
          <table:table-cell table:style-name="table.cell.bottom.pleft.pright">
            <text:p text:style-name="text.cell.8.5.right">329</text:p>
          </table:table-cell>
          <table:table-cell table:style-name="table.cell.bottom.pleft.pright">
            <text:p text:style-name="text.cell.8.5.right">730</text:p>
          </table:table-cell>
          <table:table-cell table:style-name="table.cell.bottom.pleft.pright">
            <text:p text:style-name="text.cell.8.5.right">1.130</text:p>
          </table:table-cell>
          <table:table-cell table:style-name="table.cell.bottom.pleft.pright">
            <text:p text:style-name="text.cell.8.5.right">1.130</text:p>
          </table:table-cell>
        </table:table-row>
        <table:table-row table:style-name="kio.rows.body.kio2.357.20.30">
          <table:table-cell table:style-name="table.cell.top">
            <text:p text:style-name="text.cell.8.5.left">18.55 Onderzoek en opdrachten: Programmabudget</text:p>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8.75 Onderzoek en opdrachten: Natuurprojecten Caribisch Nederland</text:p>
          </table:table-cell>
          <table:table-cell table:style-name="table.cell.bottom.pleft.pright">
            <text:p text:style-name="text.cell.8.5.right"/>
          </table:table-cell>
          <table:table-cell table:style-name="table.cell.bottom.pleft.pright">
            <text:p text:style-name="text.cell.8.5.right"><text:span text:style-name="ifm_span_font.semi-bold_ifm">1.500</text:span> </text:p>
          </table:table-cell>
          <table:table-cell table:style-name="table.cell.bottom.pleft.pright">
            <text:p text:style-name="text.cell.8.5.right">2.500</text:p>
          </table:table-cell>
          <table:table-cell table:style-name="table.cell.bottom.pleft.pright">
            <text:p text:style-name="text.cell.8.5.right">2.000</text:p>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357.20.30">
          <table:table-cell table:style-name="table.cell.top" table:number-rows-spanned="15">
            <text:p text:style-name="text.cell.8.5.left">XV. Sociale Zaken en Werkgelegenheid</text:p>
          </table:table-cell>
          <table:table-cell table:style-name="table.cell.top.pleft.pright">
            <text:p text:style-name="text.cell.8.5.left"><text:span text:style-name="ifm_span_font.semi-bold_ifm">2. Bijstand, Toeslagenwet en Sociale
							 werk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A9 Onderstand</text:p>
          </table:table-cell>
          <table:table-cell table:style-name="table.cell.bottom.pleft.pright">
            <text:p text:style-name="text.cell.8.5.right">956</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1.045</text:p>
          </table:table-cell>
          <table:table-cell table:style-name="table.cell.bottom.pleft.pright">
            <text:p text:style-name="text.cell.8.5.right">1.098</text:p>
          </table:table-cell>
          <table:table-cell table:style-name="table.cell.bottom.pleft.pright">
            <text:p text:style-name="text.cell.8.5.right">1.152</text:p>
          </table:table-cell>
          <table:table-cell table:style-name="table.cell.bottom.pleft.pright">
            <text:p text:style-name="text.cell.8.5.right">1.225</text:p>
          </table:table-cell>
        </table:table-row>
        <table:table-row table:style-name="kio.rows.body.kio2.357.20.30">
          <table:table-cell table:style-name="table.cell.top">
            <text:p text:style-name="text.cell.8.5.left">2.A9 Re-integratie</text:p>
          </table:table-cell>
          <table:table-cell table:style-name="table.cell.bottom.pleft.pright">
            <text:p text:style-name="text.cell.8.5.right">0</text:p>
          </table:table-cell>
          <table:table-cell table:style-name="table.cell.bottom.pleft.pright">
            <text:p text:style-name="text.cell.8.5.right"><text:span text:style-name="ifm_span_font.semi-bold_ifm">460</text:span> </text:p>
          </table:table-cell>
          <table:table-cell table:style-name="table.cell.bottom.pleft.pright">
            <text:p text:style-name="text.cell.8.5.right">785</text:p>
          </table:table-cell>
          <table:table-cell table:style-name="table.cell.bottom.pleft.pright">
            <text:p text:style-name="text.cell.8.5.right">385</text:p>
          </table:table-cell>
          <table:table-cell table:style-name="table.cell.bottom.pleft.pright">
            <text:p text:style-name="text.cell.8.5.right">260</text:p>
          </table:table-cell>
          <table:table-cell table:style-name="table.cell.bottom.pleft.pright">
            <text:p text:style-name="text.cell.8.5.right">260</text:p>
          </table:table-cell>
        </table:table-row>
        <table:table-row table:style-name="kio.rows.body.kio2.357.20.30">
          <table:table-cell table:style-name="table.cell.top">
            <text:p text:style-name="text.cell.8.5.left"><text:span text:style-name="ifm_span_font.semi-bold_ifm">3. Arbeidsongeschikt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A1 Ongevallenverzekering (OV)</text:p>
          </table:table-cell>
          <table:table-cell table:style-name="table.cell.bottom.pleft.pright">
            <text:p text:style-name="text.cell.8.5.right">616</text:p>
          </table:table-cell>
          <table:table-cell table:style-name="table.cell.bottom.pleft.pright">
            <text:p text:style-name="text.cell.8.5.right"><text:span text:style-name="ifm_span_font.semi-bold_ifm">649</text:span> </text:p>
          </table:table-cell>
          <table:table-cell table:style-name="table.cell.bottom.pleft.pright">
            <text:p text:style-name="text.cell.8.5.right">683</text:p>
          </table:table-cell>
          <table:table-cell table:style-name="table.cell.bottom.pleft.pright">
            <text:p text:style-name="text.cell.8.5.right">723</text:p>
          </table:table-cell>
          <table:table-cell table:style-name="table.cell.bottom.pleft.pright">
            <text:p text:style-name="text.cell.8.5.right">765</text:p>
          </table:table-cell>
          <table:table-cell table:style-name="table.cell.bottom.pleft.pright">
            <text:p text:style-name="text.cell.8.5.right">819</text:p>
          </table:table-cell>
        </table:table-row>
        <table:table-row table:style-name="kio.rows.body.kio2.357.20.30">
          <table:table-cell table:style-name="table.cell.top">
            <text:p text:style-name="text.cell.8.5.left"><text:span text:style-name="ifm_span_font.semi-bold_ifm">5. Werkloos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5.A2 Cessantiawet</text:p>
          </table:table-cell>
          <table:table-cell table:style-name="table.cell.bottom.pleft.pright">
            <text:p text:style-name="text.cell.8.5.right">164</text:p>
          </table:table-cell>
          <table:table-cell table:style-name="table.cell.bottom.pleft.pright">
            <text:p text:style-name="text.cell.8.5.right"><text:span text:style-name="ifm_span_font.semi-bold_ifm">164</text:span> </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row>
        <table:table-row table:style-name="kio.rows.body.kio2.357.20.30">
          <table:table-cell table:style-name="table.cell.top">
            <text:p text:style-name="text.cell.8.5.left"><text:span text:style-name="ifm_span_font.semi-bold_ifm">6. Ziekte en Zwan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A2 Ziekteverzekering (ZV)</text:p>
          </table:table-cell>
          <table:table-cell table:style-name="table.cell.bottom.pleft.pright">
            <text:p text:style-name="text.cell.8.5.right">2.048</text:p>
          </table:table-cell>
          <table:table-cell table:style-name="table.cell.bottom.pleft.pright">
            <text:p text:style-name="text.cell.8.5.right"><text:span text:style-name="ifm_span_font.semi-bold_ifm">1.947</text:span> </text:p>
          </table:table-cell>
          <table:table-cell table:style-name="table.cell.bottom.pleft.pright">
            <text:p text:style-name="text.cell.8.5.right">2.050</text:p>
          </table:table-cell>
          <table:table-cell table:style-name="table.cell.bottom.pleft.pright">
            <text:p text:style-name="text.cell.8.5.right">2.170</text:p>
          </table:table-cell>
          <table:table-cell table:style-name="table.cell.bottom.pleft.pright">
            <text:p text:style-name="text.cell.8.5.right">2.294</text:p>
          </table:table-cell>
          <table:table-cell table:style-name="table.cell.bottom.pleft.pright">
            <text:p text:style-name="text.cell.8.5.right">2.458</text:p>
          </table:table-cell>
        </table:table-row>
        <table:table-row table:style-name="kio.rows.body.kio2.357.20.30">
          <table:table-cell table:style-name="table.cell.top">
            <text:p text:style-name="text.cell.8.5.left"><text:span text:style-name="ifm_span_font.semi-bold_ifm">7. Kinderopv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 Opdrachte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8. Oudedags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8.A2 Algemene Ouderdomsverzekering (AOV)</text:p>
          </table:table-cell>
          <table:table-cell table:style-name="table.cell.bottom.pleft.pright">
            <text:p text:style-name="text.cell.8.5.right">15.507</text:p>
          </table:table-cell>
          <table:table-cell table:style-name="table.cell.bottom.pleft.pright">
            <text:p text:style-name="text.cell.8.5.right"><text:span text:style-name="ifm_span_font.semi-bold_ifm">15.275</text:span> </text:p>
          </table:table-cell>
          <table:table-cell table:style-name="table.cell.bottom.pleft.pright">
            <text:p text:style-name="text.cell.8.5.right">15.871</text:p>
          </table:table-cell>
          <table:table-cell table:style-name="table.cell.bottom.pleft.pright">
            <text:p text:style-name="text.cell.8.5.right">15.633</text:p>
          </table:table-cell>
          <table:table-cell table:style-name="table.cell.bottom.pleft.pright">
            <text:p text:style-name="text.cell.8.5.right">16.221</text:p>
          </table:table-cell>
          <table:table-cell table:style-name="table.cell.bottom.pleft.pright">
            <text:p text:style-name="text.cell.8.5.right">15.978</text:p>
          </table:table-cell>
        </table:table-row>
        <table:table-row table:style-name="kio.rows.body.kio2.357.20.30">
          <table:table-cell table:style-name="table.cell.top">
            <text:p text:style-name="text.cell.8.5.left"><text:span text:style-name="ifm_span_font.semi-bold_ifm">9. Nabesta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9.A1 Algemene Weduwen- en Wezenverzekering (AWW)</text:p>
          </table:table-cell>
          <table:table-cell table:style-name="table.cell.bottom.pleft.pright">
            <text:p text:style-name="text.cell.8.5.right">914</text:p>
          </table:table-cell>
          <table:table-cell table:style-name="table.cell.bottom.pleft.pright">
            <text:p text:style-name="text.cell.8.5.right"><text:span text:style-name="ifm_span_font.semi-bold_ifm">965</text:span> </text:p>
          </table:table-cell>
          <table:table-cell table:style-name="table.cell.bottom.pleft.pright">
            <text:p text:style-name="text.cell.8.5.right">1.017</text:p>
          </table:table-cell>
          <table:table-cell table:style-name="table.cell.bottom.pleft.pright">
            <text:p text:style-name="text.cell.8.5.right">1.079</text:p>
          </table:table-cell>
          <table:table-cell table:style-name="table.cell.bottom.pleft.pright">
            <text:p text:style-name="text.cell.8.5.right">1.143</text:p>
          </table:table-cell>
          <table:table-cell table:style-name="table.cell.bottom.pleft.pright">
            <text:p text:style-name="text.cell.8.5.right">1.228</text:p>
          </table:table-cell>
        </table:table-row>
        <table:table-row table:style-name="kio.rows.body.kio2.357.20.30">
          <table:table-cell table:style-name="table.cell.top" table:number-rows-spanned="7">
            <text:p text:style-name="text.cell.8.5.left">XVI. Volksgezondheid, Welzijn en Sport</text:p>
          </table:table-cell>
          <table:table-cell table:style-name="table.cell.top.pleft.pright">
            <text:p text:style-name="text.cell.8.5.left"><text:span text:style-name="ifm_span_font.semi-bold_ifm">1. Volksgezond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20. Ziektepreventie</text:p>
          </table:table-cell>
          <table:table-cell table:style-name="table.cell.bottom.pleft.pright">
            <text:p text:style-name="text.cell.8.5.right">1.200</text:p>
          </table:table-cell>
          <table:table-cell table:style-name="table.cell.bottom.pleft.pright">
            <text:p text:style-name="text.cell.8.5.right"><text:span text:style-name="ifm_span_font.semi-bold_ifm">1.200</text:span> </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2.357.20.30">
          <table:table-cell table:style-name="table.cell.top">
            <text:p text:style-name="text.cell.8.5.left"><text:span text:style-name="ifm_span_font.semi-bold_ifm">4. Zorgbreed 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50. Zorgkosten Caribisch Nederland</text:p>
          </table:table-cell>
          <table:table-cell table:style-name="table.cell.bottom.pleft.pright">
            <text:p text:style-name="text.cell.8.5.right">84.089</text:p>
          </table:table-cell>
          <table:table-cell table:style-name="table.cell.bottom.pleft.pright">
            <text:p text:style-name="text.cell.8.5.right"><text:span text:style-name="ifm_span_font.semi-bold_ifm">84.192</text:span> </text:p>
          </table:table-cell>
          <table:table-cell table:style-name="table.cell.bottom.pleft.pright">
            <text:p text:style-name="text.cell.8.5.right">91.036</text:p>
          </table:table-cell>
          <table:table-cell table:style-name="table.cell.bottom.pleft.pright">
            <text:p text:style-name="text.cell.8.5.right">93.956</text:p>
          </table:table-cell>
          <table:table-cell table:style-name="table.cell.bottom.pleft.pright">
            <text:p text:style-name="text.cell.8.5.right">96.935</text:p>
          </table:table-cell>
          <table:table-cell table:style-name="table.cell.bottom.pleft.pright">
            <text:p text:style-name="text.cell.8.5.right">99.963</text:p>
          </table:table-cell>
        </table:table-row>
        <table:table-row table:style-name="kio.rows.body.kio2.357.20.30">
          <table:table-cell table:style-name="table.cell.top">
            <text:p text:style-name="text.cell.8.5.left">51. Jeugdzorg Caribisch Nederland</text:p>
          </table:table-cell>
          <table:table-cell table:style-name="table.cell.bottom.pleft.pright">
            <text:p text:style-name="text.cell.8.5.right">4.679</text:p>
          </table:table-cell>
          <table:table-cell table:style-name="table.cell.bottom.pleft.pright">
            <text:p text:style-name="text.cell.8.5.right"><text:span text:style-name="ifm_span_font.semi-bold_ifm">4.710</text:span> </text:p>
          </table:table-cell>
          <table:table-cell table:style-name="table.cell.bottom.pleft.pright">
            <text:p text:style-name="text.cell.8.5.right">4.743</text:p>
          </table:table-cell>
          <table:table-cell table:style-name="table.cell.bottom.pleft.pright">
            <text:p text:style-name="text.cell.8.5.right">4.743</text:p>
          </table:table-cell>
          <table:table-cell table:style-name="table.cell.bottom.pleft.pright">
            <text:p text:style-name="text.cell.8.5.right">4.743</text:p>
          </table:table-cell>
          <table:table-cell table:style-name="table.cell.bottom.pleft.pright">
            <text:p text:style-name="text.cell.8.5.right">4.742</text:p>
          </table:table-cell>
        </table:table-row>
        <table:table-row table:style-name="kio.rows.body.kio2.357.20.30">
          <table:table-cell table:style-name="table.cell.top">
            <text:p text:style-name="text.cell.8.5.left"><text:span text:style-name="ifm_span_font.semi-bold_ifm">6.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0. Passend sport- en beweegaanbod</text:p>
          </table:table-cell>
          <table:table-cell table:style-name="table.cell.bottom.pleft.pright">
            <text:p text:style-name="text.cell.8.5.right">60</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2.357.20.30">
          <table:table-cell table:style-name="table.cell.top">
            <text:p text:style-name="text.cell.8.5.left">XVIII. Wonen en Rijksdienst</text:p>
          </table:table-cell>
          <table:table-cell table:style-name="table.cell.top.pleft.pright">
            <text:p text:style-name="text.cell.8.5.left">2.3 Kwaliteit woonomgeving</text:p>
          </table:table-cell>
          <table:table-cell table:style-name="table.cell.bottom.pleft.pright">
            <text:p text:style-name="text.cell.8.5.right">200</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357.20.30">
          <table:table-cell table:style-name="table.cell.top">
            <text:p text:style-name="text.cell.8.5.left">X. Defensie</text:p>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23.953</text:span> </text:p>
          </table:table-cell>
          <table:table-cell table:style-name="table.cell.border-bottom.bottom.pleft.pright">
            <text:p text:style-name="text.cell.8.5.right"><text:span text:style-name="ifm_span_font.semi-bold_ifm">252.744</text:span> </text:p>
          </table:table-cell>
          <table:table-cell table:style-name="table.cell.border-bottom.bottom.pleft.pright">
            <text:p text:style-name="text.cell.8.5.right"><text:span text:style-name="ifm_span_font.semi-bold_ifm">242.963</text:span> </text:p>
          </table:table-cell>
          <table:table-cell table:style-name="table.cell.border-bottom.bottom.pleft.pright">
            <text:p text:style-name="text.cell.8.5.right"><text:span text:style-name="ifm_span_font.semi-bold_ifm">230.022</text:span> </text:p>
          </table:table-cell>
          <table:table-cell table:style-name="table.cell.border-bottom.bottom.pleft.pright">
            <text:p text:style-name="text.cell.8.5.right"><text:span text:style-name="ifm_span_font.semi-bold_ifm">224.296</text:span> </text:p>
          </table:table-cell>
          <table:table-cell table:style-name="table.cell.border-bottom.bottom.pleft.pright">
            <text:p text:style-name="text.cell.8.5.right"><text:span text:style-name="ifm_span_font.semi-bold_ifm">217.310</text:span> </text:p>
          </table:table-cell>
        </table:table-row>
      </table:table>
      <text:h text:style-name="ifm_p_font.bold_mt.5.08mm_page.break-before_ifm" text:outline-level="4">4.4<text:s/>Overzicht belasting- en premieontvangsten Caribisch
					 Nederland</text:h>
      <text:p text:style-name="ifm_p_mt.4.23mm_ifm">De Miljoenennota 2014 bevat een gedetailleerd overzicht
				  van de raming van de belasting- en premieontvangsten op kasbasis voor 2014. Dat
				  overzicht bevat ook het totaal van de belasting- en premieontvangsten uit
				  Caribisch Nederland. In onderstaande tabel wordt het totale bedrag van de voor
				  2014 geraamde belasting- en premieontvangsten op kasbasis uit Caribisch
				  Nederland op gedetailleerdere wijze gepresenteerd door de geraamde
				  kasontvangsten voor 2014 uit te splitsten over alle in Caribisch Nederland
				  geheven rijksbelastingen en premies.</text:p>
      <table:table table:style-name="ifm_table_pgwide.1_mt.3.7mm_ifm">
        <table:table-column table:style-name="table10.tg1.col1"/>
        <table:table-column table:style-name="table10.tg1.col2"/>
        <table:table-header-rows>
          <table:table-row table:style-name="kio.rows.title.kio2.357.20.30">
            <table:table-cell table:style-name="table.cell." table:number-columns-spanned="2">
              <text:p text:style-name="ifm_p_font.bold_size.6.5pt_page.keep-with-next_color.ffffff_ifm">Geraamde belasting- en premieontvangsten Caribisch
					 Nederland (2014, kasbasis, in miljoenen euro’s)</text:p>
            </table:table-cell>
          </table:table-row>
          <table:table-row table:style-name="kio.rows.head.kio2.357.20.30">
            <table:table-cell table:style-name="table.cell.border-top.border-bottom.padding-top.top">
              <text:p text:style-name="text.cell.8.5.left">Belastingmiddel</text:p>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Loonbelasting en premies volksverzekeringen</text:p>
          </table:table-cell>
          <table:table-cell table:style-name="table.cell.padding-top.bottom.pleft.pright">
            <text:p text:style-name="text.cell.8.5.right">55,6</text:p>
          </table:table-cell>
        </table:table-row>
        <table:table-row table:style-name="kio.rows.body.kio2.357.20.30">
          <table:table-cell table:style-name="table.cell.top">
            <text:p text:style-name="text.cell.8.5.left">Algemene bestedingsbelasting</text:p>
          </table:table-cell>
          <table:table-cell table:style-name="table.cell.bottom.pleft.pright">
            <text:p text:style-name="text.cell.8.5.right">24,5</text:p>
          </table:table-cell>
        </table:table-row>
        <table:table-row table:style-name="kio.rows.body.kio2.357.20.30">
          <table:table-cell table:style-name="table.cell.top">
            <text:p text:style-name="text.cell.8.5.left">Accijnzen</text:p>
          </table:table-cell>
          <table:table-cell table:style-name="table.cell.bottom.pleft.pright">
            <text:p text:style-name="text.cell.8.5.right">4,9</text:p>
          </table:table-cell>
        </table:table-row>
        <table:table-row table:style-name="kio.rows.body.kio2.357.20.30">
          <table:table-cell table:style-name="table.cell.top">
            <text:p text:style-name="text.cell.8.5.left">Overdrachtsbelasting</text:p>
          </table:table-cell>
          <table:table-cell table:style-name="table.cell.bottom.pleft.pright">
            <text:p text:style-name="text.cell.8.5.right">1,8</text:p>
          </table:table-cell>
        </table:table-row>
        <table:table-row table:style-name="kio.rows.body.kio2.357.20.30">
          <table:table-cell table:style-name="table.cell.top">
            <text:p text:style-name="text.cell.8.5.left">Opbrengstbelasting</text:p>
          </table:table-cell>
          <table:table-cell table:style-name="table.cell.bottom.pleft.pright">
            <text:p text:style-name="text.cell.8.5.right">0,4</text:p>
          </table:table-cell>
        </table:table-row>
        <table:table-row table:style-name="kio.rows.body.kio2.357.20.30">
          <table:table-cell table:style-name="table.cell.top">
            <text:p text:style-name="text.cell.8.5.left">Kansspelbelasting</text:p>
          </table:table-cell>
          <table:table-cell table:style-name="table.cell.bottom.pleft.pright">
            <text:p text:style-name="text.cell.8.5.right">0,5</text:p>
          </table:table-cell>
        </table:table-row>
        <table:table-row table:style-name="kio.rows.body.kio2.357.20.30">
          <table:table-cell table:style-name="table.cell.top">
            <text:p text:style-name="text.cell.8.5.left">Vastgoedbelasting</text:p>
          </table:table-cell>
          <table:table-cell table:style-name="table.cell.bottom.pleft.pright">
            <text:p text:style-name="text.cell.8.5.right">0,0</text:p>
          </table:table-cell>
        </table:table-row>
        <table:table-row table:style-name="kio.rows.body.kio2.357.20.30">
          <table:table-cell table:style-name="table.cell.top">
            <text:p text:style-name="text.cell.8.5.left">Inkomstenbelasting</text:p>
          </table:table-cell>
          <table:table-cell table:style-name="table.cell.bottom.pleft.pright">
            <text:p text:style-name="text.cell.8.5.right">-0,9</text:p>
          </table:table-cell>
        </table:table-row>
        <table:table-row table:style-name="kio.rows.body.kio2.357.20.30">
          <table:table-cell table:style-name="table.cell.top">
            <text:p text:style-name="text.cell.8.5.left"/>
          </table:table-cell>
          <table:table-cell table:style-name="table.cell.bottom.pleft.pright">
            <text:p text:style-name="text.cell.8.5.right">------</text:p>
          </table:table-cell>
        </table:table-row>
        <table:table-row table:style-name="kio.rows.body.kio2.357.20.30">
          <table:table-cell table:style-name="table.cell.top">
            <text:p text:style-name="text.cell.8.5.left">Totaal nieuw fiscaal stelsel Caribisch Nederland</text:p>
          </table:table-cell>
          <table:table-cell table:style-name="table.cell.bottom.pleft.pright">
            <text:p text:style-name="text.cell.8.5.right">86,8</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Opbrengsten uit het oude, Nederlands Antilliaanse fiscale stelsel</text:p>
          </table:table-cell>
          <table:table-cell table:style-name="table.cell.bottom.pleft.pright">
            <text:p text:style-name="text.cell.8.5.right">3,6</text:p>
          </table:table-cell>
        </table:table-row>
        <table:table-row table:style-name="kio.rows.body.kio2.357.20.30">
          <table:table-cell table:style-name="table.cell.top">
            <text:p text:style-name="text.cell.8.5.left"/>
          </table:table-cell>
          <table:table-cell table:style-name="table.cell.bottom.pleft.pright">
            <text:p text:style-name="text.cell.8.5.right">------</text:p>
          </table:table-cell>
        </table:table-row>
        <table:table-row table:style-name="kio.rows.body.kio2.357.20.30">
          <table:table-cell table:style-name="table.cell.border-bottom.top">
            <text:p text:style-name="text.cell.8.5.left"><text:span text:style-name="ifm_span_font.semi-bold_ifm">Totaal geraamde belasting- en premieontvangsten
							 Caribisch Nederland</text:span> </text:p>
          </table:table-cell>
          <table:table-cell table:style-name="table.cell.border-bottom.bottom.pleft.pright">
            <text:p text:style-name="text.cell.8.5.right"><text:span text:style-name="ifm_span_font.semi-bold_ifm">90,4</text:span> </text:p>
          </table:table-cell>
        </table:table-row>
      </table:table>
      <text:h text:style-name="ifm_p_font.bold_mt.5.08mm_page.break-before_ifm" text:outline-level="4">4.5<text:s/>Overzicht eilandelijke inkomsten</text:h>
      <text:p text:style-name="ifm_p_mt.4.23mm_ifm">Het bedrag van de eilandelijke inkomsten bestaat uit
				  eilandbelastingen en overige inkomsten.</text:p>
      <text:p text:style-name="ifm_p_mt.3.76mm_ifm">De eilandelijke
				  belastingtarieven worden vastgesteld door de openbare lichamen. De afweging en
				  de verantwoording over de hoogte van de tarieven vindt plaats in de
				  eilandraden. Het kostendekkingspercentage van de rechten, de rioolheffing en de
				  reinigingsheffing mag maximaal 100 procent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eilandbelastingen als bijlage bij
				  de begroting van het BES-fonds. De in dit overzicht gebruikte gegevens zijn
				  afkomstig van de door de Minister van Binnenlandse Zaken en Koninkrijksrelaties
				  goedgekeurde begrotingen van de openbare lichamen Bonaire, Sint Eustatius en
				  Saba.</text:p>
      <text:h text:style-name="ifm_p_font.bold_mt.3.76mm_page.keep-with-next_ifm" text:outline-level="4">Opbrengsten eilandbelastingen 2013
				  </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357.20.30">
            <table:table-cell table:style-name="table.cell." table:number-columns-spanned="6">
              <text:p text:style-name="ifm_p_font.bold_size.6.5pt_page.keep-with-next_color.ffffff_ifm">Tabel A Opbrengsten lokale heffingen Bonaire 2013 (i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 stijging t.o.v. 2012</text:p>
            </table:table-cell>
            <table:table-cell table:style-name="table.cell.border-top.border-bottom.padding-top.top.pleft.pright">
              <text:p text:style-name="text.cell.8.5.right">Stijging/ daling in $</text:p>
            </table:table-cell>
          </table:table-row>
        </table:table-header-rows>
        <table:table-row table:style-name="kio.rows.body.kio2.357.20.30">
          <table:table-cell table:style-name="table.cell.padding-top.top">
            <text:p text:style-name="text.cell.8.5.left">Motorrijtuigenbelasting</text:p>
          </table:table-cell>
          <table:table-cell table:style-name="table.cell.padding-top.bottom.pleft.pright">
            <text:p text:style-name="text.cell.8.5.right">2.273.743</text:p>
          </table:table-cell>
          <table:table-cell table:style-name="table.cell.padding-top.bottom.pleft.pright">
            <text:p text:style-name="text.cell.8.5.right">2.501.117</text:p>
          </table:table-cell>
          <table:table-cell table:style-name="table.cell.padding-top.bottom.pleft.pright">
            <text:p text:style-name="text.cell.8.5.right">2.501.117</text:p>
          </table:table-cell>
          <table:table-cell table:style-name="table.cell.padding-top.bottom.pleft.pright">
            <text:p text:style-name="text.cell.8.5.right">0,00%</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Logeergastenbelasting</text:p>
          </table:table-cell>
          <table:table-cell table:style-name="table.cell.bottom.pleft.pright">
            <text:p text:style-name="text.cell.8.5.right">2.713.408</text:p>
          </table:table-cell>
          <table:table-cell table:style-name="table.cell.bottom.pleft.pright">
            <text:p text:style-name="text.cell.8.5.right">2.269.749</text:p>
          </table:table-cell>
          <table:table-cell table:style-name="table.cell.bottom.pleft.pright">
            <text:p text:style-name="text.cell.8.5.right">2.269.749</text:p>
          </table:table-cell>
          <table:table-cell table:style-name="table.cell.bottom.pleft.pright">
            <text:p text:style-name="text.cell.8.5.right">0,00%</text:p>
          </table:table-cell>
          <table:table-cell table:style-name="table.cell.bottom.pleft.pright">
            <text:p text:style-name="text.cell.8.5.right">0</text:p>
          </table:table-cell>
        </table:table-row>
        <table:table-row table:style-name="kio.rows.body.kio2.357.20.30">
          <table:table-cell table:style-name="table.cell.top">
            <text:p text:style-name="text.cell.8.5.left">Verhuurautobelasting</text:p>
          </table:table-cell>
          <table:table-cell table:style-name="table.cell.bottom.pleft.pright">
            <text:p text:style-name="text.cell.8.5.right">558.659</text:p>
          </table:table-cell>
          <table:table-cell table:style-name="table.cell.bottom.pleft.pright">
            <text:p text:style-name="text.cell.8.5.right">614.525</text:p>
          </table:table-cell>
          <table:table-cell table:style-name="table.cell.bottom.pleft.pright">
            <text:p text:style-name="text.cell.8.5.right">614.525</text:p>
          </table:table-cell>
          <table:table-cell table:style-name="table.cell.bottom.pleft.pright">
            <text:p text:style-name="text.cell.8.5.right">0,00%</text:p>
          </table:table-cell>
          <table:table-cell table:style-name="table.cell.bottom.pleft.pright">
            <text:p text:style-name="text.cell.8.5.right">0</text:p>
          </table:table-cell>
        </table:table-row>
        <table:table-row table:style-name="kio.rows.body.kio2.357.20.30">
          <table:table-cell table:style-name="table.cell.top">
            <text:p text:style-name="text.cell.8.5.left">Grondbelasting</text:p>
          </table:table-cell>
          <table:table-cell table:style-name="table.cell.bottom.pleft.pright">
            <text:p text:style-name="text.cell.8.5.right">2.022.346</text:p>
          </table:table-cell>
          <table:table-cell table:style-name="table.cell.bottom.pleft.pright">
            <text:p text:style-name="text.cell.8.5.right">2.224.581</text:p>
          </table:table-cell>
          <table:table-cell table:style-name="table.cell.bottom.pleft.pright">
            <text:p text:style-name="text.cell.8.5.right">2.224.581</text:p>
          </table:table-cell>
          <table:table-cell table:style-name="table.cell.bottom.pleft.pright">
            <text:p text:style-name="text.cell.8.5.right">0,00%</text:p>
          </table:table-cell>
          <table:table-cell table:style-name="table.cell.bottom.pleft.pright">
            <text:p text:style-name="text.cell.8.5.right">0</text:p>
          </table:table-cell>
        </table:table-row>
        <table:table-row table:style-name="kio.rows.body.kio2.357.20.30">
          <table:table-cell table:style-name="table.cell.top">
            <text:p text:style-name="text.cell.8.5.left">Opcenten</text:p>
          </table:table-cell>
          <table:table-cell table:style-name="table.cell.bottom.pleft.pright">
            <text:p text:style-name="text.cell.8.5.right">279.330</text:p>
          </table:table-cell>
          <table:table-cell table:style-name="table.cell.bottom.pleft.pright">
            <text:p text:style-name="text.cell.8.5.right">307.263</text:p>
          </table:table-cell>
          <table:table-cell table:style-name="table.cell.bottom.pleft.pright">
            <text:p text:style-name="text.cell.8.5.right">307.263</text:p>
          </table:table-cell>
          <table:table-cell table:style-name="table.cell.bottom.pleft.pright">
            <text:p text:style-name="text.cell.8.5.right">0,00%</text:p>
          </table:table-cell>
          <table:table-cell table:style-name="table.cell.bottom.pleft.pright">
            <text:p text:style-name="text.cell.8.5.right">0</text:p>
          </table:table-cell>
        </table:table-row>
        <table:table-row table:style-name="kio.rows.body.kio2.357.20.30">
          <table:table-cell table:style-name="table.cell.top">
            <text:p text:style-name="text.cell.8.5.left">Precariorechten</text:p>
          </table:table-cell>
          <table:table-cell table:style-name="table.cell.bottom.pleft.pright">
            <text:p text:style-name="text.cell.8.5.right">614.525</text:p>
          </table:table-cell>
          <table:table-cell table:style-name="table.cell.bottom.pleft.pright">
            <text:p text:style-name="text.cell.8.5.right">675.978</text:p>
          </table:table-cell>
          <table:table-cell table:style-name="table.cell.bottom.pleft.pright">
            <text:p text:style-name="text.cell.8.5.right">675.978</text:p>
          </table:table-cell>
          <table:table-cell table:style-name="table.cell.bottom.pleft.pright">
            <text:p text:style-name="text.cell.8.5.right">0,0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Totale opbrengst</text:p>
          </table:table-cell>
          <table:table-cell table:style-name="table.cell.border-bottom.bottom.pleft.pright">
            <text:p text:style-name="text.cell.8.5.right">8.462.011</text:p>
          </table:table-cell>
          <table:table-cell table:style-name="table.cell.border-bottom.bottom.pleft.pright">
            <text:p text:style-name="text.cell.8.5.right">8.593.213</text:p>
          </table:table-cell>
          <table:table-cell table:style-name="table.cell.border-bottom.bottom.pleft.pright">
            <text:p text:style-name="text.cell.8.5.right">8.593.213</text:p>
          </table:table-cell>
          <table:table-cell table:style-name="table.cell.border-bottom.bottom.pleft.pright">
            <text:p text:style-name="text.cell.8.5.right">0,00%</text:p>
          </table:table-cell>
          <table:table-cell table:style-name="table.cell.border-bottom.bottom.pleft.pright">
            <text:p text:style-name="text.cell.8.5.right">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357.20.30">
            <table:table-cell table:style-name="table.cell." table:number-columns-spanned="6">
              <text:p text:style-name="ifm_p_font.bold_size.6.5pt_page.keep-with-next_color.ffffff_ifm">Tabel B Opbrengsten lokale heffingen Sint Eustatius 2013
					 (i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 stijging t.o.v. 2012</text:p>
            </table:table-cell>
            <table:table-cell table:style-name="table.cell.border-top.border-bottom.padding-top.top.pleft.pright">
              <text:p text:style-name="text.cell.8.5.right">Stijging/ daling in $</text:p>
            </table:table-cell>
          </table:table-row>
        </table:table-header-rows>
        <table:table-row table:style-name="kio.rows.body.kio2.357.20.30">
          <table:table-cell table:style-name="table.cell.padding-top.top">
            <text:p text:style-name="text.cell.8.5.left">Motorrijtuigenbelasting</text:p>
          </table:table-cell>
          <table:table-cell table:style-name="table.cell.padding-top.bottom.pleft.pright">
            <text:p text:style-name="text.cell.8.5.right">254.386</text:p>
          </table:table-cell>
          <table:table-cell table:style-name="table.cell.padding-top.bottom.pleft.pright">
            <text:p text:style-name="text.cell.8.5.right">259.098</text:p>
          </table:table-cell>
          <table:table-cell table:style-name="table.cell.padding-top.bottom.pleft.pright">
            <text:p text:style-name="text.cell.8.5.right">259.000</text:p>
          </table:table-cell>
          <table:table-cell table:style-name="table.cell.padding-top.bottom.pleft.pright">
            <text:p text:style-name="text.cell.8.5.right">0,0%</text:p>
          </table:table-cell>
          <table:table-cell table:style-name="table.cell.padding-top.bottom.pleft.pright">
            <text:p text:style-name="text.cell.8.5.right">– 98</text:p>
          </table:table-cell>
        </table:table-row>
        <table:table-row table:style-name="kio.rows.body.kio2.357.20.30">
          <table:table-cell table:style-name="table.cell.top">
            <text:p text:style-name="text.cell.8.5.left">Logeergastenbelasting</text:p>
          </table:table-cell>
          <table:table-cell table:style-name="table.cell.bottom.pleft.pright">
            <text:p text:style-name="text.cell.8.5.right">25.671</text:p>
          </table:table-cell>
          <table:table-cell table:style-name="table.cell.bottom.pleft.pright">
            <text:p text:style-name="text.cell.8.5.right">25.292</text:p>
          </table:table-cell>
          <table:table-cell table:style-name="table.cell.bottom.pleft.pright">
            <text:p text:style-name="text.cell.8.5.right">127.000</text:p>
          </table:table-cell>
          <table:table-cell table:style-name="table.cell.bottom.pleft.pright">
            <text:p text:style-name="text.cell.8.5.right">402,1%</text:p>
          </table:table-cell>
          <table:table-cell table:style-name="table.cell.bottom.pleft.pright">
            <text:p text:style-name="text.cell.8.5.right">101.708</text:p>
          </table:table-cell>
        </table:table-row>
        <table:table-row table:style-name="kio.rows.body.kio2.357.20.30">
          <table:table-cell table:style-name="table.cell.top">
            <text:p text:style-name="text.cell.8.5.left">Verhuurautobelasting</text:p>
          </table:table-cell>
          <table:table-cell table:style-name="table.cell.bottom.pleft.pright">
            <text:p text:style-name="text.cell.8.5.right">5.101</text:p>
          </table:table-cell>
          <table:table-cell table:style-name="table.cell.bottom.pleft.pright">
            <text:p text:style-name="text.cell.8.5.right">6.020</text:p>
          </table:table-cell>
          <table:table-cell table:style-name="table.cell.bottom.pleft.pright">
            <text:p text:style-name="text.cell.8.5.right">6.000</text:p>
          </table:table-cell>
          <table:table-cell table:style-name="table.cell.bottom.pleft.pright">
            <text:p text:style-name="text.cell.8.5.right">– 0,3%</text:p>
          </table:table-cell>
          <table:table-cell table:style-name="table.cell.bottom.pleft.pright">
            <text:p text:style-name="text.cell.8.5.right">– 20</text:p>
          </table:table-cell>
        </table:table-row>
        <table:table-row table:style-name="kio.rows.body.kio2.357.20.30">
          <table:table-cell table:style-name="table.cell.border-bottom.top">
            <text:p text:style-name="text.cell.8.5.left">Totale opbrengst</text:p>
          </table:table-cell>
          <table:table-cell table:style-name="table.cell.border-bottom.bottom.pleft.pright">
            <text:p text:style-name="text.cell.8.5.right">285.158</text:p>
          </table:table-cell>
          <table:table-cell table:style-name="table.cell.border-bottom.bottom.pleft.pright">
            <text:p text:style-name="text.cell.8.5.right">290.410</text:p>
          </table:table-cell>
          <table:table-cell table:style-name="table.cell.border-bottom.bottom.pleft.pright">
            <text:p text:style-name="text.cell.8.5.right">392.000</text:p>
          </table:table-cell>
          <table:table-cell table:style-name="table.cell.border-bottom.bottom.pleft.pright">
            <text:p text:style-name="text.cell.8.5.right">35,0%</text:p>
          </table:table-cell>
          <table:table-cell table:style-name="table.cell.border-bottom.bottom.pleft.pright">
            <text:p text:style-name="text.cell.8.5.right">101.59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357.20.30">
            <table:table-cell table:style-name="table.cell." table:number-columns-spanned="6">
              <text:p text:style-name="ifm_p_font.bold_size.6.5pt_page.keep-with-next_color.ffffff_ifm">Tabel C Opbrengsten lokale heffingen Saba 2013 (i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 stijging t.o.v. 2012</text:p>
            </table:table-cell>
            <table:table-cell table:style-name="table.cell.border-top.border-bottom.padding-top.top.pleft.pright">
              <text:p text:style-name="text.cell.8.5.right">Stijging/ daling in $</text:p>
            </table:table-cell>
          </table:table-row>
        </table:table-header-rows>
        <table:table-row table:style-name="kio.rows.body.kio2.357.20.30">
          <table:table-cell table:style-name="table.cell.padding-top.top">
            <text:p text:style-name="text.cell.8.5.left">Motorrijtuigenbelasting</text:p>
          </table:table-cell>
          <table:table-cell table:style-name="table.cell.padding-top.bottom.pleft.pright">
            <text:p text:style-name="text.cell.8.5.right">115.821</text:p>
          </table:table-cell>
          <table:table-cell table:style-name="table.cell.padding-top.bottom.pleft.pright">
            <text:p text:style-name="text.cell.8.5.right">125.000</text:p>
          </table:table-cell>
          <table:table-cell table:style-name="table.cell.padding-top.bottom.pleft.pright">
            <text:p text:style-name="text.cell.8.5.right">116.000</text:p>
          </table:table-cell>
          <table:table-cell table:style-name="table.cell.padding-top.bottom.pleft.pright">
            <text:p text:style-name="text.cell.8.5.right">– 7,2%</text:p>
          </table:table-cell>
          <table:table-cell table:style-name="table.cell.padding-top.bottom.pleft.pright">
            <text:p text:style-name="text.cell.8.5.right">– 9.000</text:p>
          </table:table-cell>
        </table:table-row>
        <table:table-row table:style-name="kio.rows.body.kio2.357.20.30">
          <table:table-cell table:style-name="table.cell.top">
            <text:p text:style-name="text.cell.8.5.left">Logeergastenbelasting</text:p>
          </table:table-cell>
          <table:table-cell table:style-name="table.cell.bottom.pleft.pright">
            <text:p text:style-name="text.cell.8.5.right">52.352</text:p>
          </table:table-cell>
          <table:table-cell table:style-name="table.cell.bottom.pleft.pright">
            <text:p text:style-name="text.cell.8.5.right">67.039</text:p>
          </table:table-cell>
          <table:table-cell table:style-name="table.cell.bottom.pleft.pright">
            <text:p text:style-name="text.cell.8.5.right">52.500</text:p>
          </table:table-cell>
          <table:table-cell table:style-name="table.cell.bottom.pleft.pright">
            <text:p text:style-name="text.cell.8.5.right">– 21,7%</text:p>
          </table:table-cell>
          <table:table-cell table:style-name="table.cell.bottom.pleft.pright">
            <text:p text:style-name="text.cell.8.5.right">– 14.539</text:p>
          </table:table-cell>
        </table:table-row>
        <table:table-row table:style-name="kio.rows.body.kio2.357.20.30">
          <table:table-cell table:style-name="table.cell.border-bottom.top">
            <text:p text:style-name="text.cell.8.5.left">Totale opbrengst</text:p>
          </table:table-cell>
          <table:table-cell table:style-name="table.cell.border-bottom.bottom.pleft.pright">
            <text:p text:style-name="text.cell.8.5.right">168.173</text:p>
          </table:table-cell>
          <table:table-cell table:style-name="table.cell.border-bottom.bottom.pleft.pright">
            <text:p text:style-name="text.cell.8.5.right">192.039</text:p>
          </table:table-cell>
          <table:table-cell table:style-name="table.cell.border-bottom.bottom.pleft.pright">
            <text:p text:style-name="text.cell.8.5.right">168.500</text:p>
          </table:table-cell>
          <table:table-cell table:style-name="table.cell.border-bottom.bottom.pleft.pright">
            <text:p text:style-name="text.cell.8.5.right">– 12,3%</text:p>
          </table:table-cell>
          <table:table-cell table:style-name="table.cell.border-bottom.bottom.pleft.pright">
            <text:p text:style-name="text.cell.8.5.right">– 23.539</text:p>
          </table:table-cell>
        </table:table-row>
      </table:table>
      <text:p text:style-name="ifm_p_mt.3.76mm_ifm">De begrote opbrengsten uit eilandelijke belastingen
				  bedragen in 2013 ruim USD 8,9 mln. In de tabellen A t/m C is te zien dat de
				  openbare lichamen aanmerkelijk van elkaar verschillen wat betreft de
				  samenstelling en inkomsten uit de eigen belastingen.</text:p>
      <text:p text:style-name="ifm_p_mt.3.76mm_ifm">Bonaire raamt de opbrengsten defensief en gaat uit
					 van gelijkblijvende opbrengsten van de lokale belastingen. Sint Eustatius heeft
					 een nieuwe logeergastenbelastingverordening en daaraan gekoppeld een nieuwe
					 methode van berekening van de logeergastenbelasting. Hierdoor wordt een veel
					 hogere opbrengst van deze belasting verwacht. Als gevolg hiervan stijgt de
					 totale opbrengst uit lokale belastingen met ongeveer een derde. Saba blijkt de
					 opbrengsten over 2012 te positief geraamd te hebben. De opbrengsten liggen meer
					 in lijn met de realisaties in 2011. Daarom is over 2013 hierop
					 teruggegrepen.</text:p>
      <text:p text:style-name="ifm_p_ifm">De totale opbrengsten op Sint Eustatius en Saba worden
					 voornamelijk opgebracht door de motorrijtuigenbelasting, resp. 66% en 69%,
					 terwijl deze belasting op Bonaire slechts 29% van de totale lokale heffingen
					 betreft.</text:p>
      <text:h text:style-name="ifm_p_font.bold_mt.5.08mm_page.break-before_ifm" text:outline-level="4">4.6<text:s/>Overzicht renteloze leningen Caribisch Nederland</text:h>
      <text:p text:style-name="ifm_p_mt.4.23mm_ifm">Conform artikel 89 van de wet FinBES kunnen de
					 openbare lichamen Bonaire, Sint Eustatius en Saba (BES) een verzoek tot een
					 renteloze lening indienen bij een vakdepartement ten behoeve van het doen van
					 investeringen die dienen voor de uitoefening van de publieke taak. Een
					 dergelijk verzoek wordt door een openbaar lichaam ingediend door tussenkomst
					 van het College financieel toezicht (Cft). Het Cft voorziet de aanvraag van
					 zijn advies. Volgens lid 4 van artikel 89 stelt de ministerraad jaarlijks vast
					 welk bedrag ieder van de openbare lichamen verschuldigd is aan aflossing van de
					 renteloze leningen. Deze vaststelling geschiedt bij de behandeling van het
					 Besluitvormingsmemorandum in de ministerraad.</text:p>
      <text:p text:style-name="ifm_p_ifm">In de onderstaande tabel
					 wordt een overzicht gegeven van de renteloze leningen en de bijbehorende
					 aflossingsbedragen voor 2014, zoals die tot op heden aan Caribisch Nederland
					 zijn verstrekt. Het risico van de wisselkoers euro-dollar ligt bij het
					 vakdepartemen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357.20.30">
            <table:table-cell table:style-name="table.cell." table:number-columns-spanned="7">
              <text:p text:style-name="ifm_p_font.bold_size.6.5pt_page.keep-with-next_color.ffffff_ifm">Toegekende renteloze leningen aan Caribisch Nederland (in
					 $)</text:p>
            </table:table-cell>
          </table:table-row>
          <table:table-row table:style-name="kio.rows.head.kio2.357.20.30">
            <table:table-cell table:style-name="table.cell.border-top.border-bottom.padding-top.top">
              <text:p text:style-name="text.cell.8.5.left">Eiland</text:p>
            </table:table-cell>
            <table:table-cell table:style-name="table.cell.border-top.border-bottom.padding-top.top.pleft.pright">
              <text:p text:style-name="text.cell.8.5.left">Leningverstrekkende departement</text:p>
            </table:table-cell>
            <table:table-cell table:style-name="table.cell.border-top.border-bottom.padding-top.top.pleft.pright">
              <text:p text:style-name="text.cell.8.5.right">Onderwerp</text:p>
            </table:table-cell>
            <table:table-cell table:style-name="table.cell.border-top.border-bottom.padding-top.top.pleft.pright">
              <text:p text:style-name="text.cell.8.5.right">Omvang oorspronkelijk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lossingsbedrag 2014</text:p>
            </table:table-cell>
            <table:table-cell table:style-name="table.cell.border-top.border-bottom.padding-top.top.pleft.pright">
              <text:p text:style-name="text.cell.8.5.right">Nog openstaand ultimo 2014</text:p>
            </table:table-cell>
          </table:table-row>
        </table:table-header-rows>
        <table:table-row table:style-name="kio.rows.body.kio2.357.20.30">
          <table:table-cell table:style-name="table.cell.padding-top.top">
            <text:p text:style-name="text.cell.8.5.left"><text:span text:style-name="ifm_span_font.semi-bold_ifm">Bonaire</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Ministerie van OCW</text:p>
          </table:table-cell>
          <table:table-cell table:style-name="table.cell.top.pleft.pright">
            <text:p text:style-name="text.cell.8.5.left">Onderwijshuisvesting</text:p>
          </table:table-cell>
          <table:table-cell table:style-name="table.cell.bottom.pleft.pright">
            <text:p text:style-name="text.cell.8.5.right">19.100.000</text:p>
          </table:table-cell>
          <table:table-cell table:style-name="table.cell.bottom.pleft.pright">
            <text:p text:style-name="text.cell.8.5.right">2013–2031</text:p>
          </table:table-cell>
          <table:table-cell table:style-name="table.cell.bottom.pleft.pright">
            <text:p text:style-name="text.cell.8.5.right">1.005.263</text:p>
          </table:table-cell>
          <table:table-cell table:style-name="table.cell.bottom.pleft.pright">
            <text:p text:style-name="text.cell.8.5.right">17.089.474</text:p>
          </table:table-cell>
        </table:table-row>
        <table:table-row table:style-name="kio.rows.body.kio2.357.20.30">
          <table:table-cell table:style-name="table.cell.top">
            <text:p text:style-name="text.cell.8.5.left"><text:span text:style-name="ifm_span_font.semi-bold_ifm">Sint-Eustatius</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Ministerie van OCW</text:p>
          </table:table-cell>
          <table:table-cell table:style-name="table.cell.top.pleft.pright">
            <text:p text:style-name="text.cell.8.5.left">Onderwijshuisvesting</text:p>
          </table:table-cell>
          <table:table-cell table:style-name="table.cell.bottom.pleft.pright">
            <text:p text:style-name="text.cell.8.5.right">4.000.000</text:p>
          </table:table-cell>
          <table:table-cell table:style-name="table.cell.bottom.pleft.pright">
            <text:p text:style-name="text.cell.8.5.right">2013–2032</text:p>
          </table:table-cell>
          <table:table-cell table:style-name="table.cell.bottom.pleft.pright">
            <text:p text:style-name="text.cell.8.5.right">200.000</text:p>
          </table:table-cell>
          <table:table-cell table:style-name="table.cell.bottom.pleft.pright">
            <text:p text:style-name="text.cell.8.5.right">3.600.000</text:p>
          </table:table-cell>
        </table:table-row>
        <table:table-row table:style-name="kio.rows.body.kio2.357.20.30">
          <table:table-cell table:style-name="table.cell.top">
            <text:p text:style-name="text.cell.8.5.left"><text:span text:style-name="ifm_span_font.semi-bold_ifm">Saba</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Ministerie van OCW</text:p>
          </table:table-cell>
          <table:table-cell table:style-name="table.cell.top.pleft.pright">
            <text:p text:style-name="text.cell.8.5.left">Onderwijshuisvesting</text:p>
          </table:table-cell>
          <table:table-cell table:style-name="table.cell.bottom.pleft.pright">
            <text:p text:style-name="text.cell.8.5.right">1.300.000</text:p>
          </table:table-cell>
          <table:table-cell table:style-name="table.cell.bottom.pleft.pright">
            <text:p text:style-name="text.cell.8.5.right">2013–2018</text:p>
          </table:table-cell>
          <table:table-cell table:style-name="table.cell.bottom.pleft.pright">
            <text:p text:style-name="text.cell.8.5.right">260.000</text:p>
          </table:table-cell>
          <table:table-cell table:style-name="table.cell.bottom.pleft.pright">
            <text:p text:style-name="text.cell.8.5.right">910.000</text:p>
          </table:table-cell>
        </table:table-row>
        <table:table-row table:style-name="kio.rows.body.kio2.357.20.30">
          <table:table-cell table:style-name="table.cell.border-bottom.top" table:number-columns-spanned="2">
            <text:p text:style-name="text.cell.8.5.left"><text:span text:style-name="ifm_span_font.semi-bold_ifm">Totaal Caribisch
							 Nederl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400.000</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65.263</text:span></text:p>
          </table:table-cell>
          <table:table-cell table:style-name="table.cell.border-bottom.bottom.pleft.pright">
            <text:p text:style-name="text.cell.8.5.right"><text:span text:style-name="ifm_span_font.semi-bold_ifm">21.599.474</text:span></text:p>
          </table:table-cell>
        </table:table-row>
      </table:table>
      <text:h text:style-name="ifm_p_font.bold_mt.3.76mm_page.keep-with-next_ifm" text:outline-level="4">Toelichting lening</text:h>
      <text:h text:style-name="ifm_p_font.italic_mt.3.76mm_page.keep-with-next_ifm" text:outline-level="4">Onderwijshuisvesting</text:h>
      <text:p text:style-name="ifm_p_mt.3.76mm_ifm">Het
				  Cft heeft voor Bonaire, Sint Eustatius en Saba een positief oordeel gegeven
				  over de financiële ruimte van het openbaar lichaam om de aflossingslasten van
				  de investering te dragen. Deze aflossingslasten worden in mindering gebracht op
				  de vrije uitkering uit het BES-fonds. Het Ministerie van Onderwijs, Cultuur en
				  Wetenschap verstrekt de leningen opdat de openbare lichamen een eigen bijdrage
				  kunnen leveren in de kosten om de grote achterstanden in de huisvesting van het
				  onderwijs op de BES-eilanden op korte termijn weg te werken. Met elk van de
				  eilanden zijn door de Minister van Onderwijs, Cultuur en Wetenschap, mede om
				  tot deze leningen te komen, afspraken gemaakt om er voor te zorgen dat alle
				  scholen kunnen beschikken over fatsoenlijke onderwijshuisvesting. Dat is een
				  randvoorwaarde voor het realiseren van de basis onderwijskwaliteit.</text:p>
      <text:h text:style-name="ifm_p_font.bold_mt.5.08mm_page.break-before_ifm" text:outline-level="4">4.7<text:s/>Lijst van afkortingen</text:h>
      <table:table table:style-name="ifm_table_pgwide.1_mt.4.23mm_ifm">
        <table:table-column table:style-name="table15.tg1.col1"/>
        <table:table-column table:style-name="table15.tg1.col2"/>
        <table:table-header-rows>
          <table:table-row>
            <table:table-cell table:style-name="table.cell.top">
              <text:p text:style-name="text.cell.7.left">AFM</text:p>
            </table:table-cell>
            <table:table-cell table:style-name="table.cell.top.pleft.pright">
              <text:p text:style-name="text.cell.7.left">Autoriteit Financiële markten</text:p>
            </table:table-cell>
          </table:table-row>
        </table:table-header-rows>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OFv</text:p>
          </table:table-cell>
          <table:table-cell table:style-name="table.cell.bottom.pleft.pright">
            <text:p text:style-name="text.cell.7.left">Bestuurlijk Overleg Financiële verhoudingen</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N</text:p>
          </table:table-cell>
          <table:table-cell table:style-name="table.cell.bottom.pleft.pright">
            <text:p text:style-name="text.cell.7.left">Caribisch Nederland</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FinBES</text:p>
          </table:table-cell>
          <table:table-cell table:style-name="table.cell.bottom.pleft.pright">
            <text:p text:style-name="text.cell.7.left">Wet Financiën openbare lichamen Bonaire, Sint Eustatius en
								Saba</text:p>
          </table:table-cell>
        </table:table-row>
        <table:table-row>
          <table:table-cell table:style-name="table.cell.top">
            <text:p text:style-name="text.cell.7.left">GBA</text:p>
          </table:table-cell>
          <table:table-cell table:style-name="table.cell.bottom.pleft.pright">
            <text:p text:style-name="text.cell.7.left">Gemeentelijke Basisadministratie Persoonsgegevens</text:p>
          </table:table-cell>
        </table:table-row>
        <table:table-row>
          <table:table-cell table:style-name="table.cell.top">
            <text:p text:style-name="text.cell.7.left">IenM</text:p>
          </table:table-cell>
          <table:table-cell table:style-name="table.cell.bottom.pleft.pright">
            <text:p text:style-name="text.cell.7.left">Infrastructuur en Milieu</text:p>
          </table:table-cell>
        </table:table-row>
        <table:table-row>
          <table:table-cell table:style-name="table.cell.top">
            <text:p text:style-name="text.cell.7.left">LOFO</text:p>
          </table:table-cell>
          <table:table-cell table:style-name="table.cell.bottom.pleft.pright">
            <text:p text:style-name="text.cell.7.left">Lerarenopleiding Funderend Onderwijs</text:p>
          </table:table-cell>
        </table:table-row>
        <table:table-row>
          <table:table-cell table:style-name="table.cell.top">
            <text:p text:style-name="text.cell.7.left">PABO</text:p>
          </table:table-cell>
          <table:table-cell table:style-name="table.cell.bottom.pleft.pright">
            <text:p text:style-name="text.cell.7.left">Pedagogische academie voor basisonderwijs</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BES-fonds voor het jaar 2014; Memorie van toelichting; Memorie van toelichting</dc:title>
    <meta:user-defined meta:name="OVERHEIDop.ParlID/DC.identifier">kst-33750-H-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H</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BES-fonds (H) voor het jaar 2014</meta:user-defined>
    <meta:user-defined meta:name="OVERHEIDop.versieInformatie"/>
  </office:meta>
</office:document-meta>
</file>