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
         F
      <text:tab/>MOTIE VAN HET LID BARTH C.S.</text:h>
      <text:p text:style-name="ifm_p_ifm">Voorgesteld 29 oktober 2013</text:p>
      <text:p text:style-name="ifm_p_mt.3.76mm_ifm">De Kamer,</text:p>
      <text:p text:style-name="ifm_p_mt.3.76mm_ifm">gehoord de beraadslaging,</text:p>
      <text:p text:style-name="ifm_p_mt.3.76mm_ifm">van mening, dat demografische ontwikkelingen in Nederland de komende decennia een ingrijpende invloed zullen uitoefenen op sociaal-economische ontwikkelingen,</text:p>
      <text:p text:style-name="ifm_p_mt.3.76mm_ifm">constaterend, dat een groeiende tegenstelling dreigt tussen de Randstad, waar de bevolking zal blijven groeien, en de rest van het land waar op veel plaatsen krimp zal plaatsvinden,</text:p>
      <text:p text:style-name="ifm_p_mt.3.76mm_ifm">overwegende, dat ook in gebieden met bevolkingskrimp sociaal-economische groei perspectief van blijvend belang is,</text:p>
      <text:p text:style-name="ifm_p_mt.3.76mm_ifm">van mening, dat de gevolgen van demografische ontwikkelingen te ingrijpend en omvattend zijn om niet prominent op de nationale politieke agenda te staan,</text:p>
      <text:p text:style-name="ifm_p_mt.3.76mm_ifm">verzoekt de regering haar visie uit te werken op de demografische ontwikkelingen van de komende 20 jaar, de te verwachten daar uit voortvloeiende sociaal-economische ontwikkelingen en de maatregelen die noodzakelijk zijn om een evenwichtige verdeling van welvaart en welzijn over het hele land te borgen, en de Kamer daarover uiterlijk 1 januari 2015 over te berichten,</text:p>
      <text:p text:style-name="ifm_p_mt.3.76mm_ifm">en gaat over tot de orde van de dag.</text:p>
      <text:p text:style-name="ifm_p_mt.3.76mm_ifm">Barth</text:p>
      <text:p text:style-name="ifm_p_ifm">Kuiper</text:p>
      <text:p text:style-name="ifm_p_ifm">Thissen</text:p>
      <text:p text:style-name="ifm_p_ifm">Ko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 over het uitwerken van demografische ontwikkelingen van de komende twintig jaar voor een evenwichtige verdeling van welvaart en welzijn over het hele land</dc:title>
    <meta:user-defined meta:name="OVERHEIDop.ParlID/DC.identifier">kst-33750-F</meta:user-defined>
    <meta:user-defined meta:name="OVERHEIDop.ondernummer">F</meta:user-defined>
    <meta:user-defined meta:name="DCTERMS.W3CDTF/DCTERMS.available">2013-10-30</meta:user-defined>
    <meta:user-defined meta:name="OVERHEIDop.KamerstukTypen/DC.type">Motie</meta:user-defined>
    <meta:user-defined meta:name="OVERHEIDop.dossiernummer">33750</meta:user-defined>
    <meta:user-defined meta:name="OVERHEIDop.documenttitel">Motie over het uitwerken van demografische ontwikkelingen van de komende twintig jaar voor een evenwichtige verdeling van welvaart en welzijn over het hele land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uitwerken van demografische ontwikkelingen van de komende twintig jaar voor een evenwichtige verdeling van welvaart en welzijn over het hele l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0-29</meta:user-defined>
    <meta:user-defined meta:name="OVERHEIDop.dossiertitel">Nota over de toestand van ’s Rijks Financiën</meta:user-defined>
    <meta:user-defined meta:name="OVERHEIDop.indiener">Barth</meta:user-defined>
    <meta:user-defined meta:name="OVERHEIDop.versieInformatie"/>
  </office:meta>
</office:document-meta>
</file>