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C-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C<text:tab/>Vaststelling van de begrotingsstaat van het provinciefonds voor het jaar 2014</text:h>
      <text:h text:style-name="ifm_p_font.bold_size.9.06pt_mt.18.8mm_indent.-58.5mm_ifm" text:outline-level="1">Nr. 5
      <text:tab/>VERSLAG HOUDENDE EEN LIJST VAN VRAGEN EN ANTWOORDEN </text:h>
      <text:p text:style-name="ifm_p_ifm">Vastgesteld 12 novem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1 novem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1</text:p>
      <text:p text:style-name="ifm_p_ifm">Wat is de stand van zaken betreffende de verkenning van het effect van de decentralisaties op het BTW-compensatiefonds?</text:p>
      <text:p text:style-name="ifm_p_mt.3.76mm_ifm"><text:span text:style-name="ifm_span_font.bold_ifm">Antwoord: </text:span>Als het budget behorende bij de decentralisatie natuur overgeheveld wordt naar provincies, dan zal, conform de huidige werking van het btw-compensatiefonds, gekeken worden of dit budget compensabele btw bevat. Indien hier sprake van is, dan wordt deze btw-component aan het btw-compensatiefonds toegevoegd en wordt het plafond daarop aangepast. Op dit moment is het nog niet duidelijk of en zo ja hoeveel compensabele btw dit budget bevat.</text:p>
      <text:p text:style-name="ifm_p_ifm">Daarnaast verkent een ambtelijke werkgroep bestaande uit vertegenwoordigers van het Rijk, de VNG en het IPO hoe, bij een eventuele overschrijding van het plafond van het btw-compensatiefonds, kan worden bepaald of en zo ja in welke mate dit het gevolg is van btw uit hoofde van nieuwe en uitgebreide samenwerkingsverbanden die voortvloeien uit de decentralisaties. In het Bestuurlijk overleg financiële verhoudingen van afgelopen september is afgesproken dat de werkgroep ernaar streeft om voor het volgende Bestuurlijk overleg financiële verhoudingen, voorjaar 2014, zijn bevindingen schriftelijk te overleggen.</text:p>
      <text:p text:style-name="ifm_p_mt.3.76mm_ifm">2</text:p>
      <text:p text:style-name="ifm_p_ifm">Wat is de stand van zaken betreffende de invoering van het schatkistbankieren?</text:p>
      <text:p text:style-name="ifm_p_mt.3.76mm_ifm"><text:span text:style-name="ifm_span_font.bold_ifm">Antwoord: </text:span>De memorie van antwoord is in oktober naar de Eerste Kamercommissie voor Financiën verzonden. De Eerste Kamer zal het wetsvoorstel Verplicht schatkistbankieren voor decentrale overheden gezamenlijk met het wetsvoorstel Houdbare overheidsfinanciën op 26 november 2013 behandelen. De voorziene datum voor inwerkingtreding van beide wetten is 1 januari 2014.</text:p>
      <text:p text:style-name="ifm_p_mt.3.76mm_ifm">3</text:p>
      <text:p text:style-name="ifm_p_ifm">Waarom wordt er al een bezuiniging ingeboekt waar het gaat om het verminderen van het aantal provincies, terwijl de Kamer nog geen concrete wetswijziging heeft mogen ontvangen en zich dus nog niet heeft kunnen uitspreken over de wenselijkheid van dit beleid?</text:p>
      <text:p text:style-name="ifm_p_mt.3.76mm_ifm"><text:span text:style-name="ifm_span_font.bold_ifm">Antwoord: </text:span>Het verminderen van het aantal provincies is een beleidsvoornemen uit het regeerakkoord. Zoals gebruikelijk zijn de financiële consequenties van de beleidsvoornemens uit het regeerakkoord vooruitlopend op de eventuele parlementaire behandeling budgettair verwerkt bij Startnota (Kamerstukken II, 33 400, nr. 18). Over de samenvoeging van de provincies Flevoland, Noord-Holland en Utrecht kom ik met uw Kamer volgend jaar te spreken. Het herindelingsontwerp heeft tot 16 oktober jl. ter inzage gelegen. Op basis van de ingediende zienswijzen wordt op dit moment gewerkt aan een bijgesteld wetsvoorstel.</text:p>
      <text:p text:style-name="ifm_p_mt.3.76mm_ifm">4</text:p>
      <text:p text:style-name="ifm_p_ifm">Wat zijn de gevolgen voor het ingeboekte bedrag van € 5 mln. (2015) oplopend tot € 75 mln. (2025) wanneer «RA A9 Minder provincies» niet gerealiseerd wordt?</text:p>
      <text:p text:style-name="ifm_p_mt.3.76mm_ifm"><text:span text:style-name="ifm_span_font.bold_ifm">Antwoord: </text:span>Daar wil ik in dit stadium niet op vooruitlopen. Onverminderd geldt dat de financiële kaders van het Regeerakkoord leid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C, nr. 5<text:tab/><text:page-number text:select-page="current"/></text:p>
      </style:footer>
    </style:master-page>
    <style:master-page xmlns:sdu-fn="http://schema.sdu.nl/2011/07/functions" style:name="Landscape" style:page-layout-name="landscape-margin-text">
      <style:footer>
        <text:p text:style-name="footer">Tweede Kamer, vergaderjaar 2013-2014, 33 75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provinciefonds voor het jaar 2014; Verslag houdende een lijst van vragen en antwoorden; Verslag houdende een lijst van vragen en antwoorden inzake vaststelling van de begrotingsstaat van het provinciefonds voor het jaar 2014</dc:title>
    <meta:user-defined meta:name="OVERHEIDop.ParlID/DC.identifier">kst-33750-C-5</meta:user-defined>
    <meta:user-defined meta:name="OVERHEIDop.ondernummer">5</meta:user-defined>
    <meta:user-defined meta:name="DCTERMS.W3CDTF/DCTERMS.available">2013-11-14</meta:user-defined>
    <meta:user-defined meta:name="OVERHEIDop.KamerstukTypen/DC.type">Verslag</meta:user-defined>
    <meta:user-defined meta:name="OVERHEIDop.dossiernummer">33750-C</meta:user-defined>
    <meta:user-defined meta:name="OVERHEIDop.documenttitel">Verslag houdende een lijst van vragen en antwoorden inzake vaststelling van de begrotingsstaat van het provinciefonds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provinci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4; Verslag houdende een lijst van vragen en antwoorden; Verslag houdende een lijst van vragen en antwoorden inzake vaststelling van de begrotingsstaat van het provinciefonds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