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C-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C<text:tab/>Vaststelling van de begrotingsstaat van het provinciefonds voor het jaar 2014</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7 september 2013</text:p>
      <text:p text:style-name="ifm_p_mt.3.76mm_ifm">Bij deze deel ik u mede dat het besluit tot wijziging van het Besluit financiële verhouding 2001 in verband met het vaststellen en wijzigen van enkele verdeelmaatstaven (2013) op 17 september 2013 in het Staatsblad is gepubliceerd (Stb. 2013, nr. 337). Ingevolge artikel III van het besluit treedt het in werking met ingang van de eerste dag van de derde kalendermaand na de datum van uitgifte van het Staatsblad waarin het wordt geplaatst.</text:p>
      <text:p text:style-name="ifm_p_mt.3.76mm_ifm">Op dit besluit is de procedure van artikel 8, vierde lid, van de Financiële-verhoudingswet van toepassing. Op grond van die bepaling treedt het besluit niet eerder in werking dan acht weken na de datum van uitgifte van het Staatsblad waarin het is geplaatst en wordt van de plaatsing onverwijld mededeling gedaan aan de beide kamers der Staten-Generaal.</text:p>
      <text:p text:style-name="ifm_p_mt.3.76mm_ifm">Een eens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C, nr. 4<text:tab/><text:page-number text:select-page="current"/></text:p>
      </style:footer>
    </style:master-page>
    <style:master-page xmlns:sdu-fn="http://schema.sdu.nl/2011/07/functions" style:name="Landscape" style:page-layout-name="landscape-margin-text">
      <style:footer>
        <text:p text:style-name="footer">Tweede Kamer, vergaderjaar 2013-2014, 33 75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provinciefonds voor het jaar 2014; Brief regering; Besluit tot wijziging van het Besluit financiële verhouding 2001 in verband met het vaststellen en wijzigen van enkele verdeelmaatstaven (2013)</dc:title>
    <meta:user-defined meta:name="OVERHEIDop.ParlID/DC.identifier">kst-33750-C-4</meta:user-defined>
    <meta:user-defined meta:name="OVERHEIDop.ondernummer">4</meta:user-defined>
    <meta:user-defined meta:name="DCTERMS.W3CDTF/DCTERMS.available">2015-01-27</meta:user-defined>
    <meta:user-defined meta:name="OVERHEIDop.KamerstukTypen/DC.type">Brief</meta:user-defined>
    <meta:user-defined meta:name="OVERHEIDop.dossiernummer">33750-C</meta:user-defined>
    <meta:user-defined meta:name="OVERHEIDop.documenttitel">Besluit tot wijziging van het Besluit financiële verhouding 2001 in verband met het vaststellen en wijzigen van enkele verdeelmaatstaven (2013)</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provinci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4; Brief regering; Besluit tot wijziging van het Besluit financiële verhouding 2001 in verband met het vaststellen en wijzigen van enkele verdeelmaatstaven (2013)</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