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C-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C<text:tab/>Vaststelling van de begrotingsstaat van het provinciefonds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C, nr. 3<text:tab/><text:page-number text:select-page="current"/></text:p>
      </style:footer>
    </style:master-page>
    <style:master-page xmlns:sdu-fn="http://schema.sdu.nl/2011/07/functions" style:name="Landscape" style:page-layout-name="landscape-margin-text">
      <style:footer>
        <text:p text:style-name="footer">Tweede Kamer, vergaderjaar 2013-2014, 33 7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provinciefonds voor het jaar 2014; Brief regering; Mededeling dat de Raad van State een blanco advies heeft uitgebracht</dc:title>
    <meta:user-defined meta:name="OVERHEIDop.ParlID/DC.identifier">kst-33750-C-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C</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provinci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