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5 december 2013</text:p>
      <text:p text:style-name="ifm_p_mt.3.76mm_ifm">Hierbij doe ik u toekomen het rapport Maten voor gemeenten 2013 – Prestaties en uitgaven van de lokale overheid in de periode 2006–2011<text:note text:id="ID-269971-d37e68" text:note-class="footnote"><text:note-citation text:label="1 ">1</text:note-citation><text:note-body><text:p text:style-name="ifm_p_font.normal_size.6.93pt_mt..5mm_indent.-0.1161in_mleft.0.1161in_ifm">Ter inzage gelegd bij het Centraal Informatiepunt Tweede Kamer.</text:p></text:note-body></text:note>. Het rapport is in opdracht van het Ministerie van Binnenlandse Zaken en Koninkrijksrelaties door het Sociaal en Cultureel Planbureau opgesteld.</text:p>
      <text:h text:style-name="ifm_p_font.bold_mt.3.76mm_page.keep-with-next_ifm" text:outline-level="1">De hoofdlijnen van het rapport</text:h>
      <text:p text:style-name="ifm_p_mt.3.76mm_ifm">Het rapport betreft een analyse van de gemeentelijke prestaties (productie) in relatie tot de gemeentelijke uitgaven. Het rapport verschijnt jaarlijks en kijkt over een reeks van jaren terug, ditmaal over de periode 2006–2011. In deze periode stijgen, gecorrigeerd voor inflatie, de uitgaven van gemeenten voor de onderzochte taakvelden met gemiddeld 0,9% per jaar. In het laatste jaar van de periode vertoonden de uitgaven een forse daling van 3,8%. De productie ofwel het aantal concreet verleende diensten van gemeenten steeg in deze periode gemiddeld met bruto 0,2% per jaar. Op de meeste beleidsterreinen namen de uitgaven sneller toe dan de productie. Op veel terreinen waar de uitgaven sneller stijgen dan de productie is er ook sprake van kwaliteitsverbetering. De sterkste verbeteringen ziet het SCP bij veiligheid, cultuur en openbare gezondheidszorg.</text:p>
      <text:h text:style-name="ifm_p_font.bold_mt.3.76mm_page.keep-with-next_ifm" text:outline-level="1">Betekenis van het rapport</text:h>
      <text:p text:style-name="ifm_p_mt.3.76mm_ifm">Het rapport levert met zijn focus op prestaties een nuttige aanvulling op de bestaande, vaak financieel georiënteerde informatie over de gemeentelijke overheid. Tegelijk moet worden geconstateerd dat het rapport veelal slechts in beperkte mate aanleiding geeft tot het trekken van concrete beleidslessen. Om de bevindingen in het rapport een bredere verspreiding te geven op een toegankelijke wijze is dit jaar voor het eerst een factsheet opgesteld waarin de uitkomsten op een bondige en beeldende wijze worden weergegeven<text:note text:id="ID-269971-d37e86" text:note-class="footnote"><text:note-citation text:label="2 ">2</text:note-citation><text:note-body><text:p text:style-name="ifm_p_font.normal_size.6.93pt_mt..5mm_indent.-0.1161in_mleft.0.1161in_ifm">Ter inzage gelegd bij het Centraal Informatiepunt Tweede Kamer.</text:p></text:note-body></text:note>. In overleg met het SCP wordt bezien of en zo ja hoe deze jaarlijkse monitor van gemeentelijke prestaties kan worden voortgez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8<text:tab/><text:page-number text:select-page="current"/></text:p>
      </style:footer>
    </style:master-page>
    <style:master-page xmlns:sdu-fn="http://schema.sdu.nl/2011/07/functions" style:name="Landscape" style:page-layout-name="landscape-margin-text">
      <style:footer>
        <text:p text:style-name="footer">Tweede Kamer, vergaderjaar 2013-2014, 33 75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SCP-rapport Maten voor gemeenten 2013</dc:title>
    <meta:user-defined meta:name="OVERHEIDop.ParlID/DC.identifier">kst-33750-B-8</meta:user-defined>
    <meta:user-defined meta:name="OVERHEIDop.ondernummer">8</meta:user-defined>
    <meta:user-defined meta:name="DCTERMS.W3CDTF/DCTERMS.available">2013-12-11</meta:user-defined>
    <meta:user-defined meta:name="OVERHEIDop.KamerstukTypen/DC.type">Brief</meta:user-defined>
    <meta:user-defined meta:name="OVERHEIDop.dossiernummer">33750-B</meta:user-defined>
    <meta:user-defined meta:name="OVERHEIDop.documenttitel">SCP-rapport Maten voor gemeenten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SCP-rapport Maten voor gemeenten 2013</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