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B-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B<text:tab/>Vaststelling van de begrotingsstaat van het gemeentefonds voor het jaar 2014</text:h>
      <text:h text:style-name="ifm_p_font.bold_size.9.06pt_mt.18.8mm_indent.-58.5mm_ifm" text:outline-level="1">Nr. 20<text:tab/>BRIEF VAN DE MINISTER VAN BINNENLANDSE ZAKEN EN KONINKRIJKSRELATIES</text:h>
      <text:p text:style-name="ifm_p_mt.3.76mm_ifm">Aan de Voorzitter van de Tweede Kamer der Staten-Generaal</text:p>
      <text:p text:style-name="ifm_p_mt.3.76mm_ifm">Den Haag, 9 september 2014</text:p>
      <text:p text:style-name="ifm_p_mt.3.76mm_ifm">Bijgaand treft u een afschrift aan van mijn adviesaanvraag van heden aan de Raad voor de financiële verhoudingen (Rfv), mede namens de Staatssecretaris van Financiën<text:note text:id="ID-379380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betreft de wijze waarop in de financiële verhouding Rijk-gemeenten de kosten van opsporing en ruiming van conventionele explosieven uit de Tweede Wereldoorlog een plaats moeten krijg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B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B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gemeentefonds voor het jaar 2014; Brief regering; Aanbieding afschrift adviesaanvraag Raad voor de financiële verhoudingen (Rfv) over de wijze waarop in de financiële verhouding Rijk-gemeenten de kosten van opsporing en ruiming van conventionele explosieven uit de Tweede Wereldoorlog een plaats moeten krijgen</dc:title>
    <meta:user-defined meta:name="OVERHEIDop.ParlID/DC.identifier">kst-33750-B-20</meta:user-defined>
    <meta:user-defined meta:name="OVERHEIDop.ondernummer">20</meta:user-defined>
    <meta:user-defined meta:name="DCTERMS.W3CDTF/DCTERMS.available">2014-09-17</meta:user-defined>
    <meta:user-defined meta:name="OVERHEIDop.KamerstukTypen/DC.type">Brief</meta:user-defined>
    <meta:user-defined meta:name="OVERHEIDop.dossiernummer">33750-B</meta:user-defined>
    <meta:user-defined meta:name="OVERHEIDop.documenttitel">Aanbieding afschrift adviesaanvraag Raad voor de financiële verhoudingen (Rfv) over de wijze waarop in de financiële verhouding Rijk-gemeenten de kosten van opsporing en ruiming van conventionele explosieven uit de Tweede Wereldoorlog een plaats moeten krijgen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het gemeente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4; Brief regering; Aanbieding afschrift adviesaanvraag Raad voor de financiële verhoudingen (Rfv) over de wijze waarop in de financiële verhouding Rijk-gemeenten de kosten van opsporing en ruiming van conventionele explosieven uit de Tweede Wereldoorlog een plaats moeten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