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B<text:tab/>Vaststelling van de begrotingsstaat van het gemeentefonds voor het jaar 2014</text:h>
      <text:h text:style-name="ifm_p_font.bold_size.9.06pt_mt.18.8mm_indent.-58.5mm_ifm" text:outline-level="1">Nr. 11
      <text:tab/>BRIEF VAN DE MINISTER VAN BINNENLANDSE ZAKEN EN KONINKRIJKSRELATIES</text:h>
      <text:p text:style-name="ifm_p_mt.3.76mm_ifm">Aan de Voorzitter van de Tweede Kamer der Staten-Generaal</text:p>
      <text:p text:style-name="ifm_p_mt.3.76mm_ifm">Den Haag, 26 maart 2014</text:p>
      <text:p text:style-name="ifm_p_mt.3.76mm_ifm">Bijgaand ontvangt u ter informatie de rapportage van het COELO inzake de ontwikkeling van de Lokale Heffingen in 2014. De cijfers over de ontwikkeling van de lokale lasten in 2014<text:note text:id="ID-310722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inclusief de OZB zullen door de ministeries van BZK en Financiën eerst nader worden geanalyseerd. Vervolgens zal – zoals dat ieder jaar het geval is – de ontwikkeling van de lokale lasten onderwerp van bespreking zijn tijdens het Bestuurlijke Overleg Financiële Verhoudingen (BOFV) met de medeoverheden in mei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B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B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4; Brief regering; Aanbieding Monitor Inkomsten Lokale Heffingen 2014</dc:title>
    <meta:user-defined meta:name="OVERHEIDop.ParlID/DC.identifier">kst-33750-B-11</meta:user-defined>
    <meta:user-defined meta:name="OVERHEIDop.ondernummer">11</meta:user-defined>
    <meta:user-defined meta:name="DCTERMS.W3CDTF/DCTERMS.available">2014-03-31</meta:user-defined>
    <meta:user-defined meta:name="OVERHEIDop.KamerstukTypen/DC.type">Brief</meta:user-defined>
    <meta:user-defined meta:name="OVERHEIDop.dossiernummer">33750-B</meta:user-defined>
    <meta:user-defined meta:name="OVERHEIDop.documenttitel">Aanbieding Monitor Inkomsten Lokale Heffingen 2014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het gemeente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4; Brief regering; Aanbieding Monitor Inkomsten Lokale Heffinge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