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8<text:tab/>NADER GEWIJZIGDE MOTIE VAN HET LID OUWEHAND TER VERVANGING VAN DIE GEDRUKT ONDER NR. 97 </text:h>
      <text:p text:style-name="ifm_p_ifm">Voorgesteld 27 november 2014</text:p>
      <text:p text:style-name="ifm_p_mt.3.76mm_ifm">De Kamer,</text:p>
      <text:p text:style-name="ifm_p_mt.3.76mm_ifm">gehoord de beraadslaging,</text:p>
      <text:p text:style-name="ifm_p_mt.3.76mm_ifm">constaterende dat schadelijke stoffen als gevolg van wegverkeer ernstige, blijvende schade bij (ongeboren) kinderen kunnen aanrichten zoals longafwijkingen en astma, en dat deze effecten zich voordoen binnen de normen die de regering op dit moment hanteert voor luchtkwaliteit;</text:p>
      <text:p text:style-name="ifm_p_mt.3.76mm_ifm">constaterende dat de Wereldgezondheidsorganisatie adviseert de huidige normen voor luchtkwaliteit minimaal te halveren omdat deze nu veel te weinig rekening houden met de gevoeligheid van (ongeboren) kinderen en de blijvende gezondheidsschade die hen binnen de huidige normen kan worden berokkend;</text:p>
      <text:p text:style-name="ifm_p_mt.3.76mm_ifm">constaterende dat de GGD nu al als richtlijn hanteert dat er geen scholen gebouwd zouden mogen worden binnen een straal van 300 meter van een snelweg en 50 meter van een provinciale weg of drukke stadsweg, maar dat zich in een straal van 300 meter van de aan te leggen Zuidelijke Ringweg Groningen zestien scholen, acht kinderdagverblijven en vier zorginstellingen bevinden;</text:p>
      <text:p text:style-name="ifm_p_mt.3.76mm_ifm">constaterende dat het Longfonds en kinderartsen waarschuwen dat veel kinderen rond de Zuidelijke Ringweg in Groningen het risico lopen ernstige longziektes te ontwikkelen als gevolg van de te verwachten luchtvervuiling;</text:p>
      <text:p text:style-name="ifm_p_mt.3.76mm_ifm">verzoekt de regering, een analyse uit te voeren naar bovengenoemde gezondheidsrisico's van de huidige aanpak van de Zuidelijke Ringweg Groni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A, nr. 98<text:tab/><text:page-number text:select-page="current"/></text:p>
      </style:footer>
    </style:master-page>
    <style:master-page xmlns:sdu-fn="http://schema.sdu.nl/2011/07/functions" style:name="Landscape" style:page-layout-name="landscape-margin-text">
      <style:footer>
        <text:p text:style-name="footer">Tweede Kamer, vergaderjaar 2014-2015, 33 750 A,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Gewijzigde motie (nader); Nader gewijzigde motie van het lid Ouwehand (t.v.v. 33750-A, nr.97) over een analyse naar de huidige aanpak van de Zuidelijke Ringweg Groningen</dc:title>
    <meta:user-defined meta:name="OVERHEIDop.ParlID/DC.identifier">kst-33750-A-98</meta:user-defined>
    <meta:user-defined meta:name="OVERHEIDop.ondernummer">98</meta:user-defined>
    <meta:user-defined meta:name="DCTERMS.W3CDTF/DCTERMS.available">2014-12-02</meta:user-defined>
    <meta:user-defined meta:name="OVERHEIDop.KamerstukTypen/DC.type">Motie</meta:user-defined>
    <meta:user-defined meta:name="OVERHEIDop.dossiernummer">33750-A</meta:user-defined>
    <meta:user-defined meta:name="OVERHEIDop.documenttitel">Nader gewijzigde motie van het lid Ouwehand (t.v.v. 33750-A, nr.97) over een analyse naar de huidige aanpak van de Zuidelijke Ringweg Groningen</meta:user-defined>
    <meta:user-defined meta:name="OVERHEIDop.Parlementair/DC.type">Kamerstuk</meta:user-defined>
    <meta:user-defined meta:name="OVERHEIDop.indiener">E. Ouwehand</meta:user-defined>
    <meta:user-defined meta:name="OVERHEIDop.vergaderjaar">2014-2015</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Gewijzigde motie (nader); Nader gewijzigde motie van het lid Ouwehand (t.v.v. 33750-A, nr.97) over een analyse naar de huidige aanpak van de Zuidelijke Ringweg Groninge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