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3
      <text:tab/>BRIEF VAN DE STAATSSECRETARIS VAN INFRASTRUCTUUR EN MILIEU</text:h>
      <text:p text:style-name="ifm_p_mt.3.76mm_ifm">Aan de Voorzitter van de Tweede Kamer der Staten-Generaal</text:p>
      <text:p text:style-name="ifm_p_mt.3.76mm_ifm">Den Haag, 9 juli 2014</text:p>
      <text:p text:style-name="ifm_p_mt.3.76mm_ifm">Bij deze bied ik u ter kennisgeving de Startbeslissing Spoorverdubbeling Zwolle -Herfte aan zoals deze op korte termijn gepubliceerd zal worden, o.a. in de Staatscourant<text:note text:id="ID-363404-d36e84"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Toelichting</text:h>
      <text:p text:style-name="ifm_p_mt.4.23mm_ifm">Op 17 december 2013 heb ik samen met de gedeputeerden van Noord Nederland en Overijssel een besluit genomen over het spoorknooppunt Zwolle (Kamerstuk 33 750 A, nr. 60). Daarbij is gekozen voor een alternatief met o.a. spoorverdubbeling tussen het emplacement van Zwolle en het spoorknooppunt Herfte inclusief de aanleg van een ongelijkvloerse kruising.</text:p>
      <text:p text:style-name="ifm_p_ifm">Aansluitend is ProRail gestart met de zogenaamde Variantenstudie.</text:p>
      <text:p text:style-name="ifm_p_mt.3.76mm_ifm">Voor het onderdeel Spoorverdubbeling Zwolle-Herfte dient de Tracéwetprocedure te worden doorlopen. Deze start normaliter met de beslissing om een verkenning uit te voeren. Feitelijk is deze verkenning met mijn brief van 17 december aan uw Kamer afgerond. Om de verdere procedure richting ontwerp-tracébesluit ordentelijk te doorlopen en tevens inzicht te geven in de wijze van publieksparticipatie wordt deze gepublic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93<text:tab/><text:page-number text:select-page="current"/></text:p>
      </style:footer>
    </style:master-page>
    <style:master-page xmlns:sdu-fn="http://schema.sdu.nl/2011/07/functions" style:name="Landscape" style:page-layout-name="landscape-margin-text">
      <style:footer>
        <text:p text:style-name="footer">Tweede Kamer, vergaderjaar 2013-2014, 33 750 A,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4; Brief regering; Startbeslissing Spoorverdubbeling Zwolle-Herfte</dc:title>
    <meta:user-defined meta:name="OVERHEIDop.ParlID/DC.identifier">kst-33750-A-93</meta:user-defined>
    <meta:user-defined meta:name="OVERHEIDop.ondernummer">93</meta:user-defined>
    <meta:user-defined meta:name="DCTERMS.W3CDTF/DCTERMS.available">2014-08-05</meta:user-defined>
    <meta:user-defined meta:name="OVERHEIDop.KamerstukTypen/DC.type">Brief</meta:user-defined>
    <meta:user-defined meta:name="OVERHEIDop.dossiernummer">33750-A</meta:user-defined>
    <meta:user-defined meta:name="OVERHEIDop.documenttitel">Startbeslissing Spoorverdubbeling Zwolle-Herfte</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Startbeslissing Spoorverdubbeling Zwolle-Herfte</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