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A-9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A<text:tab/>Vaststelling van de begrotingsstaat van het Infrastructuurfonds voor het jaar 2014</text:h>
      <text:h text:style-name="ifm_p_font.bold_size.9.06pt_mt.18.8mm_indent.-58.5mm_ifm" text:outline-level="1">Nr. 90
      <text:tab/>GEWIJZIGDE MOTIE VAN DE LEDEN DE BOER EN VAN VELDHOVEN TER VERVANGING VAN DIE GEDRUKT ONDER NR. 89</text:h>
      <text:p text:style-name="ifm_p_ifm">Voorgesteld 3 juli 2014</text:p>
      <text:p text:style-name="ifm_p_mt.3.76mm_ifm">De Kamer,</text:p>
      <text:p text:style-name="ifm_p_mt.3.76mm_ifm">gehoord de beraadslaging,</text:p>
      <text:p text:style-name="ifm_p_mt.3.76mm_ifm">overwegende dat voor de korte termijn gekozen wordt voor de variant «kop maken in Deventer» voor de goederenroutering door Oost-Nederland maar dat de provincies Overijssel, Gelderland en het Havenbedrijf Rotterdam in vergelijking met het gebruik van bestaand spoor een voorkeur hebben voor een nieuwe spoorlijn langs de N18;</text:p>
      <text:p text:style-name="ifm_p_mt.3.76mm_ifm">overwegende dat bij een aantrekkende economische groei er vanaf 2030 een capaciteitstekort kan ontstaan en het spoorgoederenvervoer overlast langs bestaand spoor veroorzaakt;</text:p>
      <text:p text:style-name="ifm_p_mt.3.76mm_ifm">overwegende dat de positie van de Nederlandse zeehavens en industrie versterkt kan worden door een tijdige realisatie van voldoende spoorcapaciteit naar Oost- en Midden Europa;</text:p>
      <text:p text:style-name="ifm_p_mt.3.76mm_ifm">verzoekt de regering, naast het monitoren op groei van het spoorgoederenvervoer, tevens het economisch perspectief van de havens, de spoorgoederenvervoerders voor Nederland mee te wegen door een tijdige realisatie van voldoende spoorcapaciteit naar het Europese achterland, en dit najaar te onderzoeken in samenwerking met provincies Overijssel en Gelderland en het Havenbedrijf Rotterdam wat de uiteindelijke kosten zijn van een eventuele spoorlijn voor goederenvervoer langs de N18, welke procedures gevolgd moeten worden en welk tijdsbestek nodig is voor besluitvormingsprocedures en realisatie,</text:p>
      <text:p text:style-name="ifm_p_mt.3.76mm_ifm">en gaat over tot de orde van de dag.</text:p>
      <text:p text:style-name="ifm_p_mt.3.76mm_ifm">De Boer</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A, nr. 90<text:tab/><text:page-number text:select-page="current"/></text:p>
      </style:footer>
    </style:master-page>
    <style:master-page xmlns:sdu-fn="http://schema.sdu.nl/2011/07/functions" style:name="Landscape" style:page-layout-name="landscape-margin-text">
      <style:footer>
        <text:p text:style-name="footer">Tweede Kamer, vergaderjaar 2013-2014, 33 750 A,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Infrastructuurfonds voor het jaar 2014; Gewijzigde motie (nader); Gewijzigde motie van de leden De Boer en Van Veldhoven (t.v.v. 33 750 A, nr. 89) over een tijdige realisatie van voldoende spoorcapaciteit</dc:title>
    <meta:user-defined meta:name="OVERHEIDop.ParlID/DC.identifier">kst-33750-A-90</meta:user-defined>
    <meta:user-defined meta:name="OVERHEIDop.ondernummer">90</meta:user-defined>
    <meta:user-defined meta:name="DCTERMS.W3CDTF/DCTERMS.available">2014-07-09</meta:user-defined>
    <meta:user-defined meta:name="OVERHEIDop.KamerstukTypen/DC.type">Motie</meta:user-defined>
    <meta:user-defined meta:name="OVERHEIDop.dossiernummer">33750-A</meta:user-defined>
    <meta:user-defined meta:name="OVERHEIDop.documenttitel">Gewijzigde motie van de leden De Boer en Van Veldhoven (t.v.v. 33 750 A, nr. 89) over een tijdige realisatie van voldoende spoorcapaciteit</meta:user-defined>
    <meta:user-defined meta:name="OVERHEIDop.Parlementair/DC.type">Kamerstuk</meta:user-defined>
    <meta:user-defined meta:name="OVERHEIDop.indiener">S. van Veldhoven</meta:user-defined>
    <meta:user-defined meta:name="OVERHEIDop.indiener">B.G. de Boer</meta:user-defined>
    <meta:user-defined meta:name="OVERHEIDop.vergaderjaar">2013-2014</meta:user-defined>
    <meta:user-defined meta:name="OVERHEIDop.dossiertitel">Vaststelling van de begrotingsstaat van het Infrastructuurfonds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4; Gewijzigde motie (nader); Gewijzigde motie van de leden De Boer en Van Veldhoven (t.v.v. 33 750 A, nr. 89) over een tijdige realisatie van voldoende spoorcapaciteit</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