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81
      <text:tab/>MOTIE VAN HET LID MADLENER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de files juist gestaag toenemen, terwijl de kennis daarover in de (decentrale) overheden juist afneemt;</text:p>
      <text:p text:style-name="ifm_p_mt.3.76mm_ifm">overwegende dat het Kennisinstituut voor Mobiliteitsbeleid (KiM) waarschuwt voor te lage investeringen in het wegennet;</text:p>
      <text:p text:style-name="ifm_p_mt.3.76mm_ifm">overwegende dat het schrappen en uitstellen van infrastructurele projecten de bouwsector banen kost;</text:p>
      <text:p text:style-name="ifm_p_mt.3.76mm_ifm">verzoekt de regering om het aanleggen van wegen meer prioriteit te gev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Madlener over meer prioriteit geven aan het aanleggen van wegen</dc:title>
    <meta:user-defined meta:name="OVERHEIDop.ParlID/DC.identifier">kst-33750-A-81</meta:user-defined>
    <meta:user-defined meta:name="OVERHEIDop.ondernummer">81</meta:user-defined>
    <meta:user-defined meta:name="DCTERMS.W3CDTF/DCTERMS.available">2014-07-08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Madlener over meer prioriteit geven aan het aanleggen van wegen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Madlener over meer prioriteit geven aan het aanleggen van 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