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0
      <text:tab/>MOTIE VAN DE LEDEN OUWEHAND EN VAN VELDHO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onwenselijk is kinderen bloot te stellen aan ongezonde concentraties vervuiling in de lucht;</text:p>
      <text:p text:style-name="ifm_p_mt.3.76mm_ifm">verzoekt de regering, te inventariseren hoeveel scholen in gebieden liggen die niet aan het gezondheidsadvies van de Wereldgezondheidsorganisatie (WHO) over de luchtkwaliteit voldoen,</text:p>
      <text:p text:style-name="ifm_p_mt.3.76mm_ifm">en gaat over tot de orde van de dag.</text:p>
      <text:p text:style-name="ifm_p_mt.3.76mm_ifm">Ouweh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de leden Ouwehand en Van Veldhoven over inventariseren hoeveel scholen in gebieden liggen die niet aan het gezondheidsadvies van de WHO over luchtkwaliteit voldoen</dc:title>
    <meta:user-defined meta:name="OVERHEIDop.ParlID/DC.identifier">kst-33750-A-80</meta:user-defined>
    <meta:user-defined meta:name="OVERHEIDop.ondernummer">80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de leden Ouwehand en Van Veldhoven over inventariseren hoeveel scholen in gebieden liggen die niet aan het gezondheidsadvies van de WHO over luchtkwaliteit voldoen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de leden Ouwehand en Van Veldhoven over inventariseren hoeveel scholen in gebieden liggen die niet aan het gezondheidsadvies van de WHO over luchtkwaliteit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