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76
      <text:tab/>MOTIE VAN DE LEDEN VAN VELDHOVEN EN DIK-FABER</text:h>
      <text:p text:style-name="ifm_p_ifm">Voorgesteld 3 juli 2014</text:p>
      <text:p text:style-name="ifm_p_mt.3.76mm_ifm">De Kamer,</text:p>
      <text:p text:style-name="ifm_p_mt.3.76mm_ifm">gehoord de beraadslaging,</text:p>
      <text:p text:style-name="ifm_p_mt.3.76mm_ifm">constaterende dat het Centraal Planbureau in zijn second opinion op de MKBA van de Ring van Utrecht aangeeft dat het project pas rendeert als het fileprobleem rondom Utrecht aanzienlijk verergert en een aantal jaren uitstel relatief weinig kost terwijl het ons behoedt voor een maatschappelijk verlies bij lage groei;</text:p>
      <text:p text:style-name="ifm_p_mt.3.76mm_ifm">overwegende dat de opwaardering van de Noordelijke Randweg Utrecht acht tot tien jaar is vertraagd, terwijl deze van groot belang is voor de doorstroming op de Ring Utrecht;</text:p>
      <text:p text:style-name="ifm_p_mt.3.76mm_ifm">verzoekt de regering, de verbreding van de A27 bij Amelisweerd uit te stellen, en de financiële ruimte die hierdoor vrijkomt eerst in te zetten voor de opwaardering van de Noordelijke Randweg Utrecht,</text:p>
      <text:p text:style-name="ifm_p_mt.3.76mm_ifm">en gaat over tot de orde van de dag.</text:p>
      <text:p text:style-name="ifm_p_mt.3.76mm_ifm">Van Veldho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76<text:tab/><text:page-number text:select-page="current"/></text:p>
      </style:footer>
    </style:master-page>
    <style:master-page xmlns:sdu-fn="http://schema.sdu.nl/2011/07/functions" style:name="Landscape" style:page-layout-name="landscape-margin-text">
      <style:footer>
        <text:p text:style-name="footer">Tweede Kamer, vergaderjaar 2013-2014, 33 750 A,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Motie; Motie van de leden Van Veldhoven en Dik-Faber over uitstellen van de verbreding van de A27 bij Amelisweerd</dc:title>
    <meta:user-defined meta:name="OVERHEIDop.ParlID/DC.identifier">kst-33750-A-76</meta:user-defined>
    <meta:user-defined meta:name="OVERHEIDop.ondernummer">76</meta:user-defined>
    <meta:user-defined meta:name="DCTERMS.W3CDTF/DCTERMS.available">2014-07-08</meta:user-defined>
    <meta:user-defined meta:name="OVERHEIDop.KamerstukTypen/DC.type">Motie</meta:user-defined>
    <meta:user-defined meta:name="OVERHEIDop.dossiernummer">33750-A</meta:user-defined>
    <meta:user-defined meta:name="OVERHEIDop.documenttitel">Motie van de leden Van Veldhoven en Dik-Faber over uitstellen van de verbreding van de A27 bij Amelisweerd</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Motie; Motie van de leden Van Veldhoven en Dik-Faber over uitstellen van de verbreding van de A27 bij Amelisweerd</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