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73
      <text:tab/>MOTIE VAN DE LEDEN DE ROUWE EN DIK-FAB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opwaardering van de sluizen bij Kornwerderzand erg belangrijk is voor de economische ontwikkeling;</text:p>
      <text:p text:style-name="ifm_p_mt.3.76mm_ifm">constaterende dat het Rijk hier een aanmerkelijk belang en verantwoordelijkheid heeft die verder strekken dan alleen waterveiligheid;</text:p>
      <text:p text:style-name="ifm_p_mt.3.76mm_ifm">verzoekt de regering, in overleg met de noordelijke provincies te zoeken naar een passende oplossing waarbij de zogenaamde Regiovariant uitgangspunt is;</text:p>
      <text:p text:style-name="ifm_p_mt.3.76mm_ifm">verzoekt de regering tevens om de Kamer over de resultaten van het overleg te informeren,</text:p>
      <text:p text:style-name="ifm_p_mt.3.76mm_ifm">en gaat over tot de orde van de dag.</text:p>
      <text:p text:style-name="ifm_p_mt.3.76mm_ifm">De Rouwe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de leden De Rouwe en Dik-Faber over een passende oplossing waarbij de zogenaamde regiovariant uitgangspunt is</dc:title>
    <meta:user-defined meta:name="OVERHEIDop.ParlID/DC.identifier">kst-33750-A-73</meta:user-defined>
    <meta:user-defined meta:name="OVERHEIDop.ondernummer">73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de leden De Rouwe en Dik-Faber over een passende oplossing waarbij de zogenaamde regiovariant uitgangspunt is</meta:user-defined>
    <meta:user-defined meta:name="OVERHEIDop.Parlementair/DC.type">Kamerstuk</meta:user-defined>
    <meta:user-defined meta:name="OVERHEIDop.indiener">R.K. Dik-Faber</meta:user-defined>
    <meta:user-defined meta:name="OVERHEIDop.indiener">S. de Rouwe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de leden De Rouwe en Dik-Faber over een passende oplossing waarbij de zogenaamde regiovariant uitgangspun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