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66
      <text:tab/>BRIEF VAN DE MINISTER VAN INFRASTRUCTUUR EN MILIEU</text:h>
      <text:p text:style-name="ifm_p_mt.3.76mm_ifm">Aan de Voorzitter van de Tweede Kamer der Staten-Generaal</text:p>
      <text:p text:style-name="ifm_p_mt.3.76mm_ifm">Den Haag, 12 maart 2014</text:p>
      <text:p text:style-name="ifm_p_mt.3.76mm_ifm">Tijdens de Regeling van Werkzaamheden van 18 februari 2014 (Handelingen II 2013/14, nr. 55) heeft mevrouw Ouwehand gevraagd om een reactie op het bachelor eindproject van een student aan de TU Delft over de kosten en baten van de Ring Utrecht. Mevrouw Kuiken heeft gevraagd naar het moment waarop ik uw Kamer zal informeren over de MKBA Ring Utrecht.</text:p>
      <text:p text:style-name="ifm_p_mt.3.76mm_ifm">Volgens de huidige inzichten zal ik uw Kamer in april per brief informeren over de MKBA Ring Utrecht en over de second opinion daarop van het CPB. In die brief zal ik ook ingaan op het bachelor eindprojec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66<text:tab/><text:page-number text:select-page="current"/></text:p>
      </style:footer>
    </style:master-page>
    <style:master-page xmlns:sdu-fn="http://schema.sdu.nl/2011/07/functions" style:name="Landscape" style:page-layout-name="landscape-margin-text">
      <style:footer>
        <text:p text:style-name="footer">Tweede Kamer, vergaderjaar 2013-2014, 33 750 A,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Reactie op verzoek van het lid Ouwehand op het bachelor eindproject van een student aan de TU Delft over de kosten en baten van de Ring Utrecht</dc:title>
    <meta:user-defined meta:name="OVERHEIDop.ParlID/DC.identifier">kst-33750-A-66</meta:user-defined>
    <meta:user-defined meta:name="OVERHEIDop.ondernummer">66</meta:user-defined>
    <meta:user-defined meta:name="DCTERMS.W3CDTF/DCTERMS.available">2014-03-14</meta:user-defined>
    <meta:user-defined meta:name="OVERHEIDop.KamerstukTypen/DC.type">Brief</meta:user-defined>
    <meta:user-defined meta:name="OVERHEIDop.dossiernummer">33750-A</meta:user-defined>
    <meta:user-defined meta:name="OVERHEIDop.documenttitel">Reactie op verzoek van het lid Ouwehand op het bachelor eindproject van een student aan de TU Delft over de kosten en baten van de Ring Utrech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Reactie op verzoek van het lid Ouwehand op het bachelor eindproject van een student aan de TU Delft over de kosten en baten van de Ring Utrecht</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