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8<text:tab/>BRIEF VAN DE MINISTER VAN INFRASTRUCTUUR EN MILIEU</text:h>
      <text:p text:style-name="ifm_p_mt.3.76mm_ifm">Aan de Voorzitter van de Tweede Kamer der Staten-Generaal</text:p>
      <text:p text:style-name="ifm_p_mt.3.76mm_ifm">Den Haag, 13 december 2013</text:p>
      <text:p text:style-name="ifm_p_mt.3.76mm_ifm">Op 4 november jl. heb ik uw Kamer geïnformeerd over de toltarieven voor de planuitwerking van de wegenprojecten Blankenburgverbinding en A12/A15 Ressen–Oudbroeken (ViA15) en mijn besluit om af te zien van tol op de A13/16 (Kamerstuk 33 750 A, nr. 19). Tijdens het notaoverleg MIRT op 25 november jl. heb ik met uw Kamer hierover gesproken. In dit overleg heeft uw Kamer mij gevraagd of het mogelijk is om de vraaguitval als gevolg van de tolheffing op de ViA15 te beperken.</text:p>
      <text:p text:style-name="ifm_p_mt.3.76mm_ifm">In het notaoverleg MIRT heb ik uw Kamer toegezegd de ViA15 tarieven te verlagen tot het niveau van de Blankenburgverbinding (€ 1,18 voor personenvervoer en € 7,11 voor vrachtvervoer) (prijspeil 2013). Deze toezegging bevestig ik middels deze brief.</text:p>
      <text:p text:style-name="ifm_p_mt.3.76mm_ifm">Hiermee wordt de vraaguitval teruggebracht van ca. 25.000 voertuigen (44%) naar 21.000 voertuigen (36%), waarmee de vraaguitval relatief op vrijwel hetzelfde niveau als de Blankenburgverbinding komt te liggen. De tolopgave van de ViA15 verlaag ik met € 12 mln naar € 281 mln (prijspeil 2013). Dit komt ten laste van de resterende investeringsruimte op het wegenartikel (12.0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8<text:tab/><text:page-number text:select-page="current"/></text:p>
      </style:footer>
    </style:master-page>
    <style:master-page xmlns:sdu-fn="http://schema.sdu.nl/2011/07/functions" style:name="Landscape" style:page-layout-name="landscape-margin-text">
      <style:footer>
        <text:p text:style-name="footer">Tweede Kamer, vergaderjaar 2013-2014, 33 75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Besluitvorming tol A12/15 Ressen - Oudbroeken</dc:title>
    <meta:user-defined meta:name="OVERHEIDop.ParlID/DC.identifier">kst-33750-A-58</meta:user-defined>
    <meta:user-defined meta:name="OVERHEIDop.ondernummer">58</meta:user-defined>
    <meta:user-defined meta:name="DCTERMS.W3CDTF/DCTERMS.available">2013-12-24</meta:user-defined>
    <meta:user-defined meta:name="OVERHEIDop.KamerstukTypen/DC.type">Brief</meta:user-defined>
    <meta:user-defined meta:name="OVERHEIDop.dossiernummer">33750-A</meta:user-defined>
    <meta:user-defined meta:name="OVERHEIDop.documenttitel">Besluitvorming tol A12/15 Ressen - Oudbroek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Besluitvorming tol A12/15 Ressen - Oudbroeken</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